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style:page-number="3"/>
      <style:text-properties fo:font-weight="bold" style:font-weight-asian="bold" fo:font-size="28pt" style:font-size-asian="28pt" style:font-size-complex="28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fo:font-size="28pt" style:font-size-asian="28pt" style:font-size-complex="28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fo:font-size="28pt" style:font-size-asian="28pt" style:font-size-complex="28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fo:font-size="28pt" style:font-size-asian="28pt" style:font-size-complex="28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fo:font-size="28pt" style:font-size-asian="28pt" style:font-size-complex="28p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fo:font-size="28pt" style:font-size-asian="28pt" style:font-size-complex="28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fo:font-size="28pt" style:font-size-asian="28pt" style:font-size-complex="28pt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fo:font-size="28pt" style:font-size-asian="28pt" style:font-size-complex="28pt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fo:font-size="28pt" style:font-size-asian="28pt" style:font-size-complex="28pt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fo:font-size="28pt" style:font-size-asian="28pt" style:font-size-complex="28pt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fo:font-size="28pt" style:font-size-asian="28pt" style:font-size-complex="28pt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 fo:line-height="150%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break-before="page" fo:text-align="center" fo:line-height="150%"/>
      <style:text-properties fo:font-size="14pt" style:font-size-asian="14pt" style:font-size-complex="14pt"/>
    </style:style>
    <style:style style:name="P18" style:parent-style-name="Standard" style:family="paragraph">
      <style:paragraph-properties fo:line-height="150%"/>
    </style:style>
    <style:style style:name="T19" style:parent-style-name="Internetlink" style:family="text">
      <style:text-properties fo:color="#000000" fo:font-size="14pt" style:font-size-asian="14pt" style:font-size-complex="14pt" style:text-underline-type="none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9" style:parent-style-name="Заголовок1" style:family="paragraph">
      <style:paragraph-properties fo:break-before="page" fo:text-align="center"/>
      <style:text-properties style:font-name="Times New Roman" style:font-name-complex="Times New Roman" fo:font-weight="normal" style:font-weight-asian="normal" style:font-weight-complex="normal" fo:text-transform="uppercase" fo:font-size="14pt" style:font-size-asian="14pt" style:font-size-complex="14pt"/>
    </style:style>
    <style:style style:name="P30" style:parent-style-name="Standard" style:family="paragraph">
      <style:paragraph-properties fo:text-align="justify" fo:line-height="150%" fo:text-indent="0.375in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line-height="150%" fo:text-indent="0.375in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line-height="150%" fo:text-indent="0.375in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line-height="150%" fo:text-indent="0.375in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line-height="150%" fo:text-indent="0.375in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line-height="150%" fo:text-indent="0.375in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line-height="150%" fo:text-indent="0.375in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line-height="150%" fo:text-indent="0.375in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line-height="150%" fo:text-indent="0.375in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line-height="150%" fo:text-indent="0.375in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line-height="150%" fo:text-indent="0.375in"/>
      <style:text-properties fo:font-size="14pt" style:font-size-asian="14pt" style:font-size-complex="14pt"/>
    </style:style>
    <style:style style:name="P41" style:parent-style-name="Standard" style:family="paragraph">
      <style:paragraph-properties fo:break-before="page" fo:text-align="center" fo:line-height="150%" fo:text-indent="0.375in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line-height="150%" fo:text-indent="0.375in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line-height="150%" fo:text-indent="0.375in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line-height="150%" fo:text-indent="0.375in"/>
    </style:style>
    <style:style style:name="T45" style:parent-style-name="Internetlink" style:family="text">
      <style:text-properties fo:font-size="14pt" style:font-size-asian="14pt" style:font-size-complex="14pt" fo:language="en" fo:country="US"/>
    </style:style>
    <style:style style:name="T46" style:parent-style-name="Internetlink" style:family="text">
      <style:text-properties fo:font-size="14pt" style:font-size-asian="14pt" style:font-size-complex="14pt"/>
    </style:style>
    <style:style style:name="T47" style:parent-style-name="Internetlink" style:family="text">
      <style:text-properties fo:font-size="14pt" style:font-size-asian="14pt" style:font-size-complex="14pt" fo:language="en" fo:country="US"/>
    </style:style>
    <style:style style:name="T48" style:parent-style-name="Internetlink" style:family="text">
      <style:text-properties fo:font-size="14pt" style:font-size-asian="14pt" style:font-size-complex="14pt"/>
    </style:style>
    <style:style style:name="T49" style:parent-style-name="Internetlink" style:family="text">
      <style:text-properties fo:font-size="14pt" style:font-size-asian="14pt" style:font-size-complex="14pt" fo:language="en" fo:country="US"/>
    </style:style>
    <style:style style:name="T50" style:parent-style-name="Internetlink" style:family="text">
      <style:text-properties fo:font-size="14pt" style:font-size-asian="14pt" style:font-size-complex="14pt"/>
    </style:style>
    <style:style style:name="T51" style:parent-style-name="Internetlink" style:family="text">
      <style:text-properties fo:font-size="14pt" style:font-size-asian="14pt" style:font-size-complex="14pt" fo:language="en" fo:country="US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line-height="150%" fo:text-indent="0.375in"/>
    </style:style>
    <style:style style:name="T55" style:parent-style-name="Internetlink" style:family="text">
      <style:text-properties fo:font-size="14pt" style:font-size-asian="14pt" style:font-size-complex="14pt" fo:language="en" fo:country="US"/>
    </style:style>
    <style:style style:name="T56" style:parent-style-name="Internetlink" style:family="text">
      <style:text-properties fo:font-size="14pt" style:font-size-asian="14pt" style:font-size-complex="14pt"/>
    </style:style>
    <style:style style:name="T57" style:parent-style-name="Internetlink" style:family="text">
      <style:text-properties fo:font-size="14pt" style:font-size-asian="14pt" style:font-size-complex="14pt" fo:language="en" fo:country="US"/>
    </style:style>
    <style:style style:name="T58" style:parent-style-name="Internetlink" style:family="text">
      <style:text-properties fo:font-size="14pt" style:font-size-asian="14pt" style:font-size-complex="14pt"/>
    </style:style>
    <style:style style:name="T59" style:parent-style-name="Internetlink" style:family="text">
      <style:text-properties fo:font-size="14pt" style:font-size-asian="14pt" style:font-size-complex="14pt" fo:language="en" fo:country="US"/>
    </style:style>
    <style:style style:name="T60" style:parent-style-name="Internetlink" style:family="text">
      <style:text-properties fo:font-size="14pt" style:font-size-asian="14pt" style:font-size-complex="14pt"/>
    </style:style>
    <style:style style:name="T61" style:parent-style-name="Internetlink" style:family="text">
      <style:text-properties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fo:line-height="150%" fo:text-indent="0.375in"/>
    </style:style>
    <style:style style:name="T72" style:parent-style-name="Internetlink" style:family="text">
      <style:text-properties fo:font-size="14pt" style:font-size-asian="14pt" style:font-size-complex="14pt" fo:language="en" fo:country="US"/>
    </style:style>
    <style:style style:name="T7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 fo:line-height="150%" fo:text-indent="0.375in"/>
    </style:style>
    <style:style style:name="T88" style:parent-style-name="Internetlink" style:family="text">
      <style:text-properties fo:font-size="14pt" style:font-size-asian="14pt" style:font-size-complex="14pt" fo:language="en" fo:country="US"/>
    </style:style>
    <style:style style:name="T89" style:parent-style-name="Internetlink" style:family="text">
      <style:text-properties fo:font-size="14pt" style:font-size-asian="14pt" style:font-size-complex="14pt"/>
    </style:style>
    <style:style style:name="T90" style:parent-style-name="Internetlink" style:family="text">
      <style:text-properties fo:font-size="14pt" style:font-size-asian="14pt" style:font-size-complex="14pt" fo:language="en" fo:country="US"/>
    </style:style>
    <style:style style:name="T91" style:parent-style-name="Internetlink" style:family="text">
      <style:text-properties fo:font-size="14pt" style:font-size-asian="14pt" style:font-size-complex="14pt"/>
    </style:style>
    <style:style style:name="T92" style:parent-style-name="Internetlink" style:family="text">
      <style:text-properties fo:font-size="14pt" style:font-size-asian="14pt" style:font-size-complex="14pt" fo:language="en" fo:country="US"/>
    </style:style>
    <style:style style:name="T93" style:parent-style-name="Internetlink" style:family="text">
      <style:text-properties fo:font-size="14pt" style:font-size-asian="14pt" style:font-size-complex="14pt"/>
    </style:style>
    <style:style style:name="T94" style:parent-style-name="Internetlink" style:family="text">
      <style:text-properties fo:font-size="14pt" style:font-size-asian="14pt" style:font-size-complex="14pt" fo:language="en" fo:country="US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 fo:line-height="150%" fo:text-indent="0.375in"/>
    </style:style>
    <style:style style:name="T100" style:parent-style-name="Internetlink" style:family="text">
      <style:text-properties fo:font-size="14pt" style:font-size-asian="14pt" style:font-size-complex="14pt" fo:language="en" fo:country="US"/>
    </style:style>
    <style:style style:name="T101" style:parent-style-name="Internetlink" style:family="text">
      <style:text-properties fo:font-size="14pt" style:font-size-asian="14pt" style:font-size-complex="14pt"/>
    </style:style>
    <style:style style:name="T102" style:parent-style-name="Internetlink" style:family="text">
      <style:text-properties fo:font-size="14pt" style:font-size-asian="14pt" style:font-size-complex="14pt" fo:language="en" fo:country="US"/>
    </style:style>
    <style:style style:name="T103" style:parent-style-name="Internetlink" style:family="text">
      <style:text-properties fo:font-size="14pt" style:font-size-asian="14pt" style:font-size-complex="14pt"/>
    </style:style>
    <style:style style:name="T104" style:parent-style-name="Internetlink" style:family="text">
      <style:text-properties fo:font-size="14pt" style:font-size-asian="14pt" style:font-size-complex="14pt" fo:language="en" fo:country="US"/>
    </style:style>
    <style:style style:name="T105" style:parent-style-name="Internetlink" style:family="text">
      <style:text-properties fo:font-size="14pt" style:font-size-asian="14pt" style:font-size-complex="14pt"/>
    </style:style>
    <style:style style:name="T106" style:parent-style-name="Internetlink" style:family="text">
      <style:text-properties fo:font-size="14pt" style:font-size-asian="14pt" style:font-size-complex="14pt" fo:language="en" fo:country="US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 fo:line-height="150%" fo:text-indent="0.375in"/>
    </style:style>
    <style:style style:name="T110" style:parent-style-name="Internetlink" style:family="text">
      <style:text-properties fo:font-size="14pt" style:font-size-asian="14pt" style:font-size-complex="14pt" fo:language="en" fo:country="US"/>
    </style:style>
    <style:style style:name="T111" style:parent-style-name="Internetlink" style:family="text">
      <style:text-properties fo:font-size="14pt" style:font-size-asian="14pt" style:font-size-complex="14pt"/>
    </style:style>
    <style:style style:name="T112" style:parent-style-name="Internetlink" style:family="text">
      <style:text-properties fo:font-size="14pt" style:font-size-asian="14pt" style:font-size-complex="14pt" fo:language="en" fo:country="US"/>
    </style:style>
    <style:style style:name="T113" style:parent-style-name="Internetlink" style:family="text">
      <style:text-properties fo:font-size="14pt" style:font-size-asian="14pt" style:font-size-complex="14pt"/>
    </style:style>
    <style:style style:name="T114" style:parent-style-name="Internetlink" style:family="text">
      <style:text-properties fo:font-size="14pt" style:font-size-asian="14pt" style:font-size-complex="14pt" fo:language="en" fo:country="US"/>
    </style:style>
    <style:style style:name="T115" style:parent-style-name="Internetlink" style:family="text">
      <style:text-properties fo:font-size="14pt" style:font-size-asian="14pt" style:font-size-complex="14pt"/>
    </style:style>
    <style:style style:name="T116" style:parent-style-name="Internetlink" style:family="text">
      <style:text-properties fo:font-size="14pt" style:font-size-asian="14pt" style:font-size-complex="14pt" fo:language="en" fo:country="US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 fo:line-height="150%" fo:text-indent="0.375in"/>
    </style:style>
    <style:style style:name="T131" style:parent-style-name="Internetlink" style:family="text">
      <style:text-properties fo:font-size="14pt" style:font-size-asian="14pt" style:font-size-complex="14pt" fo:language="en" fo:country="US"/>
    </style:style>
    <style:style style:name="T132" style:parent-style-name="Internetlink" style:family="text">
      <style:text-properties fo:font-size="14pt" style:font-size-asian="14pt" style:font-size-complex="14pt"/>
    </style:style>
    <style:style style:name="T133" style:parent-style-name="Internetlink" style:family="text">
      <style:text-properties fo:font-size="14pt" style:font-size-asian="14pt" style:font-size-complex="14pt" fo:language="en" fo:country="US"/>
    </style:style>
    <style:style style:name="T134" style:parent-style-name="Internetlink" style:family="text">
      <style:text-properties fo:font-size="14pt" style:font-size-asian="14pt" style:font-size-complex="14pt"/>
    </style:style>
    <style:style style:name="T135" style:parent-style-name="Internetlink" style:family="text">
      <style:text-properties fo:font-size="14pt" style:font-size-asian="14pt" style:font-size-complex="14pt" fo:language="en" fo:country="US"/>
    </style:style>
    <style:style style:name="T136" style:parent-style-name="Internetlink" style:family="text">
      <style:text-properties fo:font-size="14pt" style:font-size-asian="14pt" style:font-size-complex="14pt"/>
    </style:style>
    <style:style style:name="T137" style:parent-style-name="Internetlink" style:family="text">
      <style:text-properties fo:font-size="14pt" style:font-size-asian="14pt" style:font-size-complex="14pt" fo:language="en" fo:country="US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 fo:line-height="150%" fo:text-indent="0.375in"/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 fo:line-height="150%" fo:text-indent="0.375in"/>
      <style:text-properties fo:font-size="14pt" style:font-size-asian="14pt" style:font-size-complex="14pt"/>
    </style:style>
    <style:style style:name="P145" style:parent-style-name="Standard" style:family="paragraph">
      <style:paragraph-properties fo:break-before="page" fo:text-align="center" fo:line-height="150%" fo:text-indent="0.375in"/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 fo:line-height="150%" fo:text-indent="0.375in"/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 fo:line-height="150%" fo:text-indent="0.375in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 fo:margin-top="0.0277in" fo:line-height="150%" fo:text-indent="0.375in"/>
    </style:style>
    <style:style style:name="T154" style:parent-style-name="Internetlink" style:family="text">
      <style:text-properties fo:font-size="14pt" style:font-size-asian="14pt" style:font-size-complex="14pt" fo:language="en" fo:country="US"/>
    </style:style>
    <style:style style:name="T155" style:parent-style-name="Internetlink" style:family="text">
      <style:text-properties fo:font-size="14pt" style:font-size-asian="14pt" style:font-size-complex="14pt"/>
    </style:style>
    <style:style style:name="T156" style:parent-style-name="Internetlink" style:family="text">
      <style:text-properties fo:font-size="14pt" style:font-size-asian="14pt" style:font-size-complex="14pt" fo:language="en" fo:country="US"/>
    </style:style>
    <style:style style:name="T157" style:parent-style-name="Internetlink" style:family="text">
      <style:text-properties fo:font-size="14pt" style:font-size-asian="14pt" style:font-size-complex="14pt"/>
    </style:style>
    <style:style style:name="T158" style:parent-style-name="Internetlink" style:family="text">
      <style:text-properties fo:font-size="14pt" style:font-size-asian="14pt" style:font-size-complex="14pt" fo:language="en" fo:country="US"/>
    </style:style>
    <style:style style:name="T159" style:parent-style-name="Internetlink" style:family="text">
      <style:text-properties fo:font-size="14pt" style:font-size-asian="14pt" style:font-size-complex="14pt"/>
    </style:style>
    <style:style style:name="T160" style:parent-style-name="Internetlink" style:family="text">
      <style:text-properties fo:font-size="14pt" style:font-size-asian="14pt" style:font-size-complex="14pt" fo:language="en" fo:country="US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 fo:line-height="150%" fo:text-indent="0.375in"/>
    </style:style>
    <style:style style:name="T164" style:parent-style-name="Internetlink" style:family="text">
      <style:text-properties fo:font-size="14pt" style:font-size-asian="14pt" style:font-size-complex="14pt" fo:language="en" fo:country="US"/>
    </style:style>
    <style:style style:name="T165" style:parent-style-name="Internetlink" style:family="text">
      <style:text-properties fo:font-size="14pt" style:font-size-asian="14pt" style:font-size-complex="14pt"/>
    </style:style>
    <style:style style:name="T166" style:parent-style-name="Internetlink" style:family="text">
      <style:text-properties fo:font-size="14pt" style:font-size-asian="14pt" style:font-size-complex="14pt" fo:language="en" fo:country="US"/>
    </style:style>
    <style:style style:name="T167" style:parent-style-name="Internetlink" style:family="text">
      <style:text-properties fo:font-size="14pt" style:font-size-asian="14pt" style:font-size-complex="14pt"/>
    </style:style>
    <style:style style:name="T168" style:parent-style-name="Internetlink" style:family="text">
      <style:text-properties fo:font-size="14pt" style:font-size-asian="14pt" style:font-size-complex="14pt" fo:language="en" fo:country="US"/>
    </style:style>
    <style:style style:name="T169" style:parent-style-name="Internetlink" style:family="text">
      <style:text-properties fo:font-size="14pt" style:font-size-asian="14pt" style:font-size-complex="14pt"/>
    </style:style>
    <style:style style:name="T170" style:parent-style-name="Internetlink" style:family="text">
      <style:text-properties fo:font-size="14pt" style:font-size-asian="14pt" style:font-size-complex="14pt" fo:language="en" fo:country="US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P173" style:parent-style-name="Standard" style:family="paragraph">
      <style:paragraph-properties fo:text-align="justify" fo:line-height="150%" fo:text-indent="0.375in"/>
    </style:style>
    <style:style style:name="T174" style:parent-style-name="Internetlink" style:family="text">
      <style:text-properties fo:font-size="14pt" style:font-size-asian="14pt" style:font-size-complex="14pt" fo:language="en" fo:country="US"/>
    </style:style>
    <style:style style:name="T175" style:parent-style-name="Internetlink" style:family="text">
      <style:text-properties fo:font-size="14pt" style:font-size-asian="14pt" style:font-size-complex="14pt"/>
    </style:style>
    <style:style style:name="T176" style:parent-style-name="Internetlink" style:family="text">
      <style:text-properties fo:font-size="14pt" style:font-size-asian="14pt" style:font-size-complex="14pt" fo:language="en" fo:country="US"/>
    </style:style>
    <style:style style:name="T177" style:parent-style-name="Internetlink" style:family="text">
      <style:text-properties fo:font-size="14pt" style:font-size-asian="14pt" style:font-size-complex="14pt"/>
    </style:style>
    <style:style style:name="T178" style:parent-style-name="Internetlink" style:family="text">
      <style:text-properties fo:font-size="14pt" style:font-size-asian="14pt" style:font-size-complex="14pt" fo:language="en" fo:country="US"/>
    </style:style>
    <style:style style:name="T179" style:parent-style-name="Internetlink" style:family="text">
      <style:text-properties fo:font-size="14pt" style:font-size-asian="14pt" style:font-size-complex="14pt"/>
    </style:style>
    <style:style style:name="T180" style:parent-style-name="Internetlink" style:family="text">
      <style:text-properties fo:font-size="14pt" style:font-size-asian="14pt" style:font-size-complex="14pt" fo:language="en" fo:country="US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 fo:line-height="150%" fo:text-indent="0.375in"/>
    </style:style>
    <style:style style:name="T183" style:parent-style-name="Internetlink" style:family="text">
      <style:text-properties fo:font-size="14pt" style:font-size-asian="14pt" style:font-size-complex="14pt" fo:language="en" fo:country="US"/>
    </style:style>
    <style:style style:name="T184" style:parent-style-name="Internetlink" style:family="text">
      <style:text-properties fo:font-size="14pt" style:font-size-asian="14pt" style:font-size-complex="14pt"/>
    </style:style>
    <style:style style:name="T185" style:parent-style-name="Internetlink" style:family="text">
      <style:text-properties fo:font-size="14pt" style:font-size-asian="14pt" style:font-size-complex="14pt" fo:language="en" fo:country="US"/>
    </style:style>
    <style:style style:name="T186" style:parent-style-name="Internetlink" style:family="text">
      <style:text-properties fo:font-size="14pt" style:font-size-asian="14pt" style:font-size-complex="14pt"/>
    </style:style>
    <style:style style:name="T187" style:parent-style-name="Internetlink" style:family="text">
      <style:text-properties fo:font-size="14pt" style:font-size-asian="14pt" style:font-size-complex="14pt" fo:language="en" fo:country="US"/>
    </style:style>
    <style:style style:name="T188" style:parent-style-name="Internetlink" style:family="text">
      <style:text-properties fo:font-size="14pt" style:font-size-asian="14pt" style:font-size-complex="14pt"/>
    </style:style>
    <style:style style:name="T189" style:parent-style-name="Internetlink" style:family="text">
      <style:text-properties fo:font-size="14pt" style:font-size-asian="14pt" style:font-size-complex="14pt" fo:language="en" fo:country="US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P195" style:parent-style-name="Standard" style:family="paragraph">
      <style:paragraph-properties fo:text-align="justify" fo:margin-top="0.0277in" fo:line-height="150%" fo:text-indent="0.375in"/>
    </style:style>
    <style:style style:name="T196" style:parent-style-name="Internetlink" style:family="text">
      <style:text-properties fo:font-size="14pt" style:font-size-asian="14pt" style:font-size-complex="14pt" fo:language="en" fo:country="US"/>
    </style:style>
    <style:style style:name="T197" style:parent-style-name="Internetlink" style:family="text">
      <style:text-properties fo:font-size="14pt" style:font-size-asian="14pt" style:font-size-complex="14pt"/>
    </style:style>
    <style:style style:name="T198" style:parent-style-name="Internetlink" style:family="text">
      <style:text-properties fo:font-size="14pt" style:font-size-asian="14pt" style:font-size-complex="14pt" fo:language="en" fo:country="US"/>
    </style:style>
    <style:style style:name="T199" style:parent-style-name="Internetlink" style:family="text">
      <style:text-properties fo:font-size="14pt" style:font-size-asian="14pt" style:font-size-complex="14pt"/>
    </style:style>
    <style:style style:name="T200" style:parent-style-name="Internetlink" style:family="text">
      <style:text-properties fo:font-size="14pt" style:font-size-asian="14pt" style:font-size-complex="14pt" fo:language="en" fo:country="US"/>
    </style:style>
    <style:style style:name="T201" style:parent-style-name="Internetlink" style:family="text">
      <style:text-properties fo:font-size="14pt" style:font-size-asian="14pt" style:font-size-complex="14pt"/>
    </style:style>
    <style:style style:name="T202" style:parent-style-name="Internetlink" style:family="text">
      <style:text-properties fo:font-size="14pt" style:font-size-asian="14pt" style:font-size-complex="14pt" fo:language="en" fo:country="US"/>
    </style:style>
    <style:style style:name="T203" style:parent-style-name="Internetlink" style:family="text">
      <style:text-properties fo:font-size="14pt" style:font-size-asian="14pt" style:font-size-complex="14pt"/>
    </style:style>
    <style:style style:name="T204" style:parent-style-name="Internetlink" style:family="text">
      <style:text-properties fo:font-size="14pt" style:font-size-asian="14pt" style:font-size-complex="14pt" fo:language="en" fo:country="US"/>
    </style:style>
    <style:style style:name="T205" style:parent-style-name="Основнойшрифтабзаца" style:family="text">
      <style:text-properties fo:color="#0000FF"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P207" style:parent-style-name="Standard" style:family="paragraph">
      <style:paragraph-properties fo:text-align="justify" fo:line-height="150%" fo:text-indent="0.375in"/>
    </style:style>
    <style:style style:name="T208" style:parent-style-name="Internetlink" style:family="text">
      <style:text-properties fo:font-size="14pt" style:font-size-asian="14pt" style:font-size-complex="14pt" fo:language="en" fo:country="US"/>
    </style:style>
    <style:style style:name="T209" style:parent-style-name="Internetlink" style:family="text">
      <style:text-properties fo:font-size="14pt" style:font-size-asian="14pt" style:font-size-complex="14pt"/>
    </style:style>
    <style:style style:name="T210" style:parent-style-name="Internetlink" style:family="text">
      <style:text-properties fo:font-size="14pt" style:font-size-asian="14pt" style:font-size-complex="14pt" fo:language="en" fo:country="US"/>
    </style:style>
    <style:style style:name="T211" style:parent-style-name="Internetlink" style:family="text">
      <style:text-properties fo:font-size="14pt" style:font-size-asian="14pt" style:font-size-complex="14pt"/>
    </style:style>
    <style:style style:name="T212" style:parent-style-name="Internetlink" style:family="text">
      <style:text-properties fo:font-size="14pt" style:font-size-asian="14pt" style:font-size-complex="14pt" fo:language="en" fo:country="US"/>
    </style:style>
    <style:style style:name="T213" style:parent-style-name="Internetlink" style:family="text">
      <style:text-properties fo:font-size="14pt" style:font-size-asian="14pt" style:font-size-complex="14pt"/>
    </style:style>
    <style:style style:name="T214" style:parent-style-name="Internetlink" style:family="text">
      <style:text-properties fo:font-size="14pt" style:font-size-asian="14pt" style:font-size-complex="14pt" fo:language="en" fo:country="US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P218" style:parent-style-name="Standard" style:family="paragraph">
      <style:paragraph-properties fo:text-align="justify" fo:line-height="150%" fo:text-indent="0.375in"/>
    </style:style>
    <style:style style:name="T219" style:parent-style-name="Internetlink" style:family="text">
      <style:text-properties fo:font-size="14pt" style:font-size-asian="14pt" style:font-size-complex="14pt" fo:language="en" fo:country="US"/>
    </style:style>
    <style:style style:name="T220" style:parent-style-name="Internetlink" style:family="text">
      <style:text-properties fo:font-size="14pt" style:font-size-asian="14pt" style:font-size-complex="14pt"/>
    </style:style>
    <style:style style:name="T221" style:parent-style-name="Internetlink" style:family="text">
      <style:text-properties fo:font-size="14pt" style:font-size-asian="14pt" style:font-size-complex="14pt" fo:language="en" fo:country="US"/>
    </style:style>
    <style:style style:name="T222" style:parent-style-name="Internetlink" style:family="text">
      <style:text-properties fo:font-size="14pt" style:font-size-asian="14pt" style:font-size-complex="14pt"/>
    </style:style>
    <style:style style:name="T223" style:parent-style-name="Internetlink" style:family="text">
      <style:text-properties fo:font-size="14pt" style:font-size-asian="14pt" style:font-size-complex="14pt" fo:language="en" fo:country="US"/>
    </style:style>
    <style:style style:name="T224" style:parent-style-name="Internetlink" style:family="text">
      <style:text-properties fo:font-size="14pt" style:font-size-asian="14pt" style:font-size-complex="14pt"/>
    </style:style>
    <style:style style:name="T225" style:parent-style-name="Internetlink" style:family="text">
      <style:text-properties fo:font-size="14pt" style:font-size-asian="14pt" style:font-size-complex="14pt" fo:language="en" fo:country="US"/>
    </style:style>
    <style:style style:name="T226" style:parent-style-name="Internetlink" style:family="text">
      <style:text-properties fo:font-size="14pt" style:font-size-asian="14pt" style:font-size-complex="14pt"/>
    </style:style>
    <style:style style:name="T227" style:parent-style-name="Internetlink" style:family="text">
      <style:text-properties fo:font-size="14pt" style:font-size-asian="14pt" style:font-size-complex="14pt" fo:language="en" fo:country="US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P229" style:parent-style-name="Standard" style:family="paragraph">
      <style:paragraph-properties fo:text-align="justify" fo:line-height="150%" fo:text-indent="0.375in"/>
    </style:style>
    <style:style style:name="T230" style:parent-style-name="Internetlink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P232" style:parent-style-name="Standard" style:family="paragraph">
      <style:paragraph-properties fo:text-align="justify" fo:line-height="150%" fo:text-indent="0.375in"/>
    </style:style>
    <style:style style:name="T233" style:parent-style-name="Internetlink" style:family="text">
      <style:text-properties fo:font-size="14pt" style:font-size-asian="14pt" style:font-size-complex="14pt" fo:language="en" fo:country="US"/>
    </style:style>
    <style:style style:name="T234" style:parent-style-name="Internetlink" style:family="text">
      <style:text-properties fo:font-size="14pt" style:font-size-asian="14pt" style:font-size-complex="14pt"/>
    </style:style>
    <style:style style:name="T235" style:parent-style-name="Internetlink" style:family="text">
      <style:text-properties fo:font-size="14pt" style:font-size-asian="14pt" style:font-size-complex="14pt" fo:language="en" fo:country="US"/>
    </style:style>
    <style:style style:name="T236" style:parent-style-name="Internetlink" style:family="text">
      <style:text-properties fo:font-size="14pt" style:font-size-asian="14pt" style:font-size-complex="14pt"/>
    </style:style>
    <style:style style:name="T237" style:parent-style-name="Internetlink" style:family="text">
      <style:text-properties fo:font-size="14pt" style:font-size-asian="14pt" style:font-size-complex="14pt" fo:language="en" fo:country="US"/>
    </style:style>
    <style:style style:name="T238" style:parent-style-name="Internetlink" style:family="text">
      <style:text-properties fo:font-size="14pt" style:font-size-asian="14pt" style:font-size-complex="14pt"/>
    </style:style>
    <style:style style:name="T239" style:parent-style-name="Internetlink" style:family="text">
      <style:text-properties fo:font-size="14pt" style:font-size-asian="14pt" style:font-size-complex="14pt" fo:language="en" fo:country="US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P241" style:parent-style-name="Standard" style:family="paragraph">
      <style:paragraph-properties fo:text-align="justify" fo:line-height="150%" fo:text-indent="0.375in"/>
    </style:style>
    <style:style style:name="T242" style:parent-style-name="Internetlink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P244" style:parent-style-name="Standard" style:family="paragraph">
      <style:paragraph-properties fo:text-align="justify" fo:line-height="150%" fo:text-indent="0.375in"/>
    </style:style>
    <style:style style:name="T245" style:parent-style-name="Internetlink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P247" style:parent-style-name="Standard" style:family="paragraph">
      <style:paragraph-properties fo:text-align="justify" fo:line-height="150%" fo:text-indent="0.375in"/>
    </style:style>
    <style:style style:name="T248" style:parent-style-name="Internetlink" style:family="text">
      <style:text-properties fo:font-size="14pt" style:font-size-asian="14pt" style:font-size-complex="14pt" fo:language="en" fo:country="US"/>
    </style:style>
    <style:style style:name="T249" style:parent-style-name="Internetlink" style:family="text">
      <style:text-properties fo:font-size="14pt" style:font-size-asian="14pt" style:font-size-complex="14pt"/>
    </style:style>
    <style:style style:name="T250" style:parent-style-name="Internetlink" style:family="text">
      <style:text-properties fo:font-size="14pt" style:font-size-asian="14pt" style:font-size-complex="14pt" fo:language="en" fo:country="US"/>
    </style:style>
    <style:style style:name="T251" style:parent-style-name="Internetlink" style:family="text">
      <style:text-properties fo:font-size="14pt" style:font-size-asian="14pt" style:font-size-complex="14pt"/>
    </style:style>
    <style:style style:name="T252" style:parent-style-name="Internetlink" style:family="text">
      <style:text-properties fo:font-size="14pt" style:font-size-asian="14pt" style:font-size-complex="14pt" fo:language="en" fo:country="US"/>
    </style:style>
    <style:style style:name="T253" style:parent-style-name="Internetlink" style:family="text">
      <style:text-properties fo:font-size="14pt" style:font-size-asian="14pt" style:font-size-complex="14pt"/>
    </style:style>
    <style:style style:name="T254" style:parent-style-name="Internetlink" style:family="text">
      <style:text-properties fo:font-size="14pt" style:font-size-asian="14pt" style:font-size-complex="14pt" fo:language="en" fo:country="US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P258" style:parent-style-name="Standard" style:family="paragraph">
      <style:paragraph-properties fo:text-align="justify" fo:line-height="150%" fo:text-indent="0.375in"/>
    </style:style>
    <style:style style:name="T259" style:parent-style-name="Internetlink" style:family="text">
      <style:text-properties fo:font-size="14pt" style:font-size-asian="14pt" style:font-size-complex="14pt"/>
    </style:style>
    <style:style style:name="T260" style:parent-style-name="Internetlink" style:family="text">
      <style:text-properties fo:font-size="14pt" style:font-size-asian="14pt" style:font-size-complex="14pt" fo:language="en" fo:country="US"/>
    </style:style>
    <style:style style:name="T261" style:parent-style-name="Internetlink" style:family="text">
      <style:text-properties fo:font-size="14pt" style:font-size-asian="14pt" style:font-size-complex="14pt"/>
    </style:style>
    <style:style style:name="T262" style:parent-style-name="Internetlink" style:family="text">
      <style:text-properties fo:font-size="14pt" style:font-size-asian="14pt" style:font-size-complex="14pt" fo:language="en" fo:country="US"/>
    </style:style>
    <style:style style:name="T263" style:parent-style-name="Internetlink" style:family="text">
      <style:text-properties fo:font-size="14pt" style:font-size-asian="14pt" style:font-size-complex="14pt"/>
    </style:style>
    <style:style style:name="T264" style:parent-style-name="Internetlink" style:family="text">
      <style:text-properties fo:font-size="14pt" style:font-size-asian="14pt" style:font-size-complex="14pt" fo:language="en" fo:country="US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P266" style:parent-style-name="Standard" style:family="paragraph">
      <style:paragraph-properties fo:text-align="justify" fo:margin-top="0.0277in" fo:line-height="150%" fo:text-indent="0.375in"/>
    </style:style>
    <style:style style:name="T267" style:parent-style-name="Internetlink" style:family="text">
      <style:text-properties fo:font-size="14pt" style:font-size-asian="14pt" style:font-size-complex="14pt" fo:language="en" fo:country="US"/>
    </style:style>
    <style:style style:name="T268" style:parent-style-name="Internetlink" style:family="text">
      <style:text-properties fo:font-size="14pt" style:font-size-asian="14pt" style:font-size-complex="14pt"/>
    </style:style>
    <style:style style:name="T269" style:parent-style-name="Internetlink" style:family="text">
      <style:text-properties fo:font-size="14pt" style:font-size-asian="14pt" style:font-size-complex="14pt" fo:language="en" fo:country="US"/>
    </style:style>
    <style:style style:name="T270" style:parent-style-name="Internetlink" style:family="text">
      <style:text-properties fo:font-size="14pt" style:font-size-asian="14pt" style:font-size-complex="14pt"/>
    </style:style>
    <style:style style:name="T271" style:parent-style-name="Internetlink" style:family="text">
      <style:text-properties fo:font-size="14pt" style:font-size-asian="14pt" style:font-size-complex="14pt" fo:language="en" fo:country="US"/>
    </style:style>
    <style:style style:name="T272" style:parent-style-name="Internetlink" style:family="text">
      <style:text-properties fo:font-size="14pt" style:font-size-asian="14pt" style:font-size-complex="14pt"/>
    </style:style>
    <style:style style:name="T273" style:parent-style-name="Internetlink" style:family="text">
      <style:text-properties fo:font-size="14pt" style:font-size-asian="14pt" style:font-size-complex="14pt" fo:language="en" fo:country="US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P276" style:parent-style-name="Standard" style:family="paragraph">
      <style:paragraph-properties fo:text-align="justify" fo:margin-top="0.0277in" fo:line-height="150%" fo:text-indent="0.375in"/>
    </style:style>
    <style:style style:name="T277" style:parent-style-name="Internetlink" style:family="text">
      <style:text-properties fo:font-size="14pt" style:font-size-asian="14pt" style:font-size-complex="14pt" fo:language="en" fo:country="US"/>
    </style:style>
    <style:style style:name="T278" style:parent-style-name="Internetlink" style:family="text">
      <style:text-properties fo:font-size="14pt" style:font-size-asian="14pt" style:font-size-complex="14pt"/>
    </style:style>
    <style:style style:name="T279" style:parent-style-name="Internetlink" style:family="text">
      <style:text-properties fo:font-size="14pt" style:font-size-asian="14pt" style:font-size-complex="14pt" fo:language="en" fo:country="US"/>
    </style:style>
    <style:style style:name="T280" style:parent-style-name="Internetlink" style:family="text">
      <style:text-properties fo:font-size="14pt" style:font-size-asian="14pt" style:font-size-complex="14pt"/>
    </style:style>
    <style:style style:name="T281" style:parent-style-name="Internetlink" style:family="text">
      <style:text-properties fo:font-size="14pt" style:font-size-asian="14pt" style:font-size-complex="14pt" fo:language="en" fo:country="US"/>
    </style:style>
    <style:style style:name="T282" style:parent-style-name="Internetlink" style:family="text">
      <style:text-properties fo:font-size="14pt" style:font-size-asian="14pt" style:font-size-complex="14pt"/>
    </style:style>
    <style:style style:name="T283" style:parent-style-name="Internetlink" style:family="text">
      <style:text-properties fo:font-size="14pt" style:font-size-asian="14pt" style:font-size-complex="14pt" fo:language="en" fo:country="US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P285" style:parent-style-name="Standard" style:family="paragraph">
      <style:paragraph-properties fo:text-align="justify" fo:margin-top="0.0277in" fo:line-height="150%" fo:text-indent="0.375in"/>
    </style:style>
    <style:style style:name="T286" style:parent-style-name="Internetlink" style:family="text">
      <style:text-properties fo:font-size="14pt" style:font-size-asian="14pt" style:font-size-complex="14pt"/>
    </style:style>
    <style:style style:name="T287" style:parent-style-name="Internetlink" style:family="text">
      <style:text-properties fo:font-size="14pt" style:font-size-asian="14pt" style:font-size-complex="14pt" fo:language="en" fo:country="US"/>
    </style:style>
    <style:style style:name="T288" style:parent-style-name="Internetlink" style:family="text">
      <style:text-properties fo:font-size="14pt" style:font-size-asian="14pt" style:font-size-complex="14pt"/>
    </style:style>
    <style:style style:name="T289" style:parent-style-name="Internetlink" style:family="text">
      <style:text-properties fo:font-size="14pt" style:font-size-asian="14pt" style:font-size-complex="14pt" fo:language="en" fo:country="US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P291" style:parent-style-name="Standard" style:family="paragraph">
      <style:paragraph-properties fo:text-align="justify" fo:margin-top="0.0277in" fo:line-height="150%" fo:text-indent="0.375in"/>
    </style:style>
    <style:style style:name="T292" style:parent-style-name="Internetlink" style:family="text">
      <style:text-properties fo:font-size="14pt" style:font-size-asian="14pt" style:font-size-complex="14pt" fo:language="en" fo:country="US"/>
    </style:style>
    <style:style style:name="T293" style:parent-style-name="Internetlink" style:family="text">
      <style:text-properties fo:font-size="14pt" style:font-size-asian="14pt" style:font-size-complex="14pt"/>
    </style:style>
    <style:style style:name="T294" style:parent-style-name="Internetlink" style:family="text">
      <style:text-properties fo:font-size="14pt" style:font-size-asian="14pt" style:font-size-complex="14pt" fo:language="en" fo:country="US"/>
    </style:style>
    <style:style style:name="T295" style:parent-style-name="Internetlink" style:family="text">
      <style:text-properties fo:font-size="14pt" style:font-size-asian="14pt" style:font-size-complex="14pt"/>
    </style:style>
    <style:style style:name="T296" style:parent-style-name="Internetlink" style:family="text">
      <style:text-properties fo:font-size="14pt" style:font-size-asian="14pt" style:font-size-complex="14pt" fo:language="en" fo:country="US"/>
    </style:style>
    <style:style style:name="T297" style:parent-style-name="Internetlink" style:family="text">
      <style:text-properties fo:font-size="14pt" style:font-size-asian="14pt" style:font-size-complex="14pt"/>
    </style:style>
    <style:style style:name="T298" style:parent-style-name="Internetlink" style:family="text">
      <style:text-properties fo:font-size="14pt" style:font-size-asian="14pt" style:font-size-complex="14pt" fo:language="en" fo:country="US"/>
    </style:style>
    <style:style style:name="T299" style:parent-style-name="Основнойшрифтабзаца" style:family="text">
      <style:text-properties fo:color="#339966"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P302" style:parent-style-name="Standard" style:family="paragraph">
      <style:paragraph-properties fo:text-align="justify" fo:margin-top="0.0277in" fo:line-height="150%" fo:text-indent="0.375in"/>
    </style:style>
    <style:style style:name="T303" style:parent-style-name="Internetlink" style:family="text">
      <style:text-properties fo:font-size="14pt" style:font-size-asian="14pt" style:font-size-complex="14pt"/>
    </style:style>
    <style:style style:name="T304" style:parent-style-name="Internetlink" style:family="text">
      <style:text-properties fo:font-size="14pt" style:font-size-asian="14pt" style:font-size-complex="14pt" fo:language="en" fo:country="US"/>
    </style:style>
    <style:style style:name="T305" style:parent-style-name="Internetlink" style:family="text">
      <style:text-properties fo:font-size="14pt" style:font-size-asian="14pt" style:font-size-complex="14pt"/>
    </style:style>
    <style:style style:name="T306" style:parent-style-name="Internetlink" style:family="text">
      <style:text-properties fo:font-size="14pt" style:font-size-asian="14pt" style:font-size-complex="14pt" fo:language="en" fo:country="US"/>
    </style:style>
    <style:style style:name="T307" style:parent-style-name="Internetlink" style:family="text">
      <style:text-properties fo:font-size="14pt" style:font-size-asian="14pt" style:font-size-complex="14pt"/>
    </style:style>
    <style:style style:name="T308" style:parent-style-name="Internetlink" style:family="text">
      <style:text-properties fo:font-size="14pt" style:font-size-asian="14pt" style:font-size-complex="14pt" fo:language="en" fo:country="US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P310" style:parent-style-name="Standard" style:family="paragraph">
      <style:paragraph-properties fo:text-align="justify" fo:margin-top="0.0277in" fo:line-height="150%" fo:text-indent="0.375in"/>
    </style:style>
    <style:style style:name="T311" style:parent-style-name="Internetlink" style:family="text">
      <style:text-properties fo:font-size="14pt" style:font-size-asian="14pt" style:font-size-complex="14pt" fo:language="en" fo:country="US"/>
    </style:style>
    <style:style style:name="T312" style:parent-style-name="Internetlink" style:family="text">
      <style:text-properties fo:font-size="14pt" style:font-size-asian="14pt" style:font-size-complex="14pt"/>
    </style:style>
    <style:style style:name="T313" style:parent-style-name="Internetlink" style:family="text">
      <style:text-properties fo:font-size="14pt" style:font-size-asian="14pt" style:font-size-complex="14pt" fo:language="en" fo:country="US"/>
    </style:style>
    <style:style style:name="T314" style:parent-style-name="Internetlink" style:family="text">
      <style:text-properties fo:font-size="14pt" style:font-size-asian="14pt" style:font-size-complex="14pt"/>
    </style:style>
    <style:style style:name="T315" style:parent-style-name="Internetlink" style:family="text">
      <style:text-properties fo:font-size="14pt" style:font-size-asian="14pt" style:font-size-complex="14pt" fo:language="en" fo:country="US"/>
    </style:style>
    <style:style style:name="T316" style:parent-style-name="Internetlink" style:family="text">
      <style:text-properties fo:font-size="14pt" style:font-size-asian="14pt" style:font-size-complex="14pt"/>
    </style:style>
    <style:style style:name="T317" style:parent-style-name="Internetlink" style:family="text">
      <style:text-properties fo:font-size="14pt" style:font-size-asian="14pt" style:font-size-complex="14pt" fo:language="en" fo:country="US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P319" style:parent-style-name="Standard" style:family="paragraph">
      <style:paragraph-properties fo:text-align="justify" fo:margin-top="0.0277in" fo:line-height="150%" fo:text-indent="0.375in"/>
    </style:style>
    <style:style style:name="T320" style:parent-style-name="Internetlink" style:family="text">
      <style:text-properties fo:font-size="14pt" style:font-size-asian="14pt" style:font-size-complex="14pt" fo:language="en" fo:country="US"/>
    </style:style>
    <style:style style:name="T321" style:parent-style-name="Internetlink" style:family="text">
      <style:text-properties fo:font-size="14pt" style:font-size-asian="14pt" style:font-size-complex="14pt"/>
    </style:style>
    <style:style style:name="T322" style:parent-style-name="Internetlink" style:family="text">
      <style:text-properties fo:font-size="14pt" style:font-size-asian="14pt" style:font-size-complex="14pt" fo:language="en" fo:country="US"/>
    </style:style>
    <style:style style:name="T323" style:parent-style-name="Internetlink" style:family="text">
      <style:text-properties fo:font-size="14pt" style:font-size-asian="14pt" style:font-size-complex="14pt"/>
    </style:style>
    <style:style style:name="T324" style:parent-style-name="Internetlink" style:family="text">
      <style:text-properties fo:font-size="14pt" style:font-size-asian="14pt" style:font-size-complex="14pt" fo:language="en" fo:country="US"/>
    </style:style>
    <style:style style:name="T325" style:parent-style-name="Internetlink" style:family="text">
      <style:text-properties fo:font-size="14pt" style:font-size-asian="14pt" style:font-size-complex="14pt"/>
    </style:style>
    <style:style style:name="T326" style:parent-style-name="Internetlink" style:family="text">
      <style:text-properties fo:font-size="14pt" style:font-size-asian="14pt" style:font-size-complex="14pt" fo:language="en" fo:country="US"/>
    </style:style>
    <style:style style:name="T327" style:parent-style-name="Internetlink" style:family="text">
      <style:text-properties fo:font-size="14pt" style:font-size-asian="14pt" style:font-size-complex="14pt"/>
    </style:style>
    <style:style style:name="T328" style:parent-style-name="Internetlink" style:family="text">
      <style:text-properties fo:font-size="14pt" style:font-size-asian="14pt" style:font-size-complex="14pt" fo:language="en" fo:country="US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P331" style:parent-style-name="Standard" style:family="paragraph">
      <style:paragraph-properties fo:text-align="justify" fo:margin-top="0.0277in" fo:line-height="150%" fo:text-indent="0.375in"/>
    </style:style>
    <style:style style:name="T332" style:parent-style-name="Internetlink" style:family="text">
      <style:text-properties fo:font-size="14pt" style:font-size-asian="14pt" style:font-size-complex="14pt" fo:language="en" fo:country="US"/>
    </style:style>
    <style:style style:name="T333" style:parent-style-name="Internetlink" style:family="text">
      <style:text-properties fo:font-size="14pt" style:font-size-asian="14pt" style:font-size-complex="14pt"/>
    </style:style>
    <style:style style:name="T334" style:parent-style-name="Internetlink" style:family="text">
      <style:text-properties fo:font-size="14pt" style:font-size-asian="14pt" style:font-size-complex="14pt" fo:language="en" fo:country="US"/>
    </style:style>
    <style:style style:name="T335" style:parent-style-name="Internetlink" style:family="text">
      <style:text-properties fo:font-size="14pt" style:font-size-asian="14pt" style:font-size-complex="14pt"/>
    </style:style>
    <style:style style:name="T336" style:parent-style-name="Internetlink" style:family="text">
      <style:text-properties fo:font-size="14pt" style:font-size-asian="14pt" style:font-size-complex="14pt" fo:language="en" fo:country="US"/>
    </style:style>
    <style:style style:name="T337" style:parent-style-name="Internetlink" style:family="text">
      <style:text-properties fo:font-size="14pt" style:font-size-asian="14pt" style:font-size-complex="14pt"/>
    </style:style>
    <style:style style:name="T338" style:parent-style-name="Internetlink" style:family="text">
      <style:text-properties fo:font-size="14pt" style:font-size-asian="14pt" style:font-size-complex="14pt" fo:language="en" fo:country="US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P342" style:parent-style-name="Standard" style:family="paragraph">
      <style:paragraph-properties fo:text-align="justify" fo:margin-top="0.0277in" fo:line-height="150%" fo:text-indent="0.375in"/>
    </style:style>
    <style:style style:name="T343" style:parent-style-name="Internetlink" style:family="text">
      <style:text-properties fo:font-size="14pt" style:font-size-asian="14pt" style:font-size-complex="14pt" fo:language="en" fo:country="US"/>
    </style:style>
    <style:style style:name="T344" style:parent-style-name="Internetlink" style:family="text">
      <style:text-properties fo:font-size="14pt" style:font-size-asian="14pt" style:font-size-complex="14pt"/>
    </style:style>
    <style:style style:name="T345" style:parent-style-name="Internetlink" style:family="text">
      <style:text-properties fo:font-size="14pt" style:font-size-asian="14pt" style:font-size-complex="14pt" fo:language="en" fo:country="US"/>
    </style:style>
    <style:style style:name="T346" style:parent-style-name="Internetlink" style:family="text">
      <style:text-properties fo:font-size="14pt" style:font-size-asian="14pt" style:font-size-complex="14pt"/>
    </style:style>
    <style:style style:name="T347" style:parent-style-name="Internetlink" style:family="text">
      <style:text-properties fo:font-size="14pt" style:font-size-asian="14pt" style:font-size-complex="14pt" fo:language="en" fo:country="US"/>
    </style:style>
    <style:style style:name="T348" style:parent-style-name="Internetlink" style:family="text">
      <style:text-properties fo:font-size="14pt" style:font-size-asian="14pt" style:font-size-complex="14pt"/>
    </style:style>
    <style:style style:name="T349" style:parent-style-name="Internetlink" style:family="text">
      <style:text-properties fo:font-size="14pt" style:font-size-asian="14pt" style:font-size-complex="14pt" fo:language="en" fo:country="US"/>
    </style:style>
    <style:style style:name="T350" style:parent-style-name="Internetlink" style:family="text">
      <style:text-properties fo:font-size="14pt" style:font-size-asian="14pt" style:font-size-complex="14pt"/>
    </style:style>
    <style:style style:name="T351" style:parent-style-name="Internetlink" style:family="text">
      <style:text-properties fo:font-size="14pt" style:font-size-asian="14pt" style:font-size-complex="14pt" fo:language="en" fo:country="US"/>
    </style:style>
    <style:style style:name="T352" style:parent-style-name="Основнойшрифтабзаца" style:family="text">
      <style:text-properties fo:color="#0000FF" fo:font-size="14pt" style:font-size-asian="14pt" style:font-size-complex="14pt"/>
    </style:style>
    <style:style style:name="T353" style:parent-style-name="Основнойшрифтабзаца" style:family="text">
      <style:text-properties fo:font-size="14pt" style:font-size-asian="14pt" style:font-size-complex="14pt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P355" style:parent-style-name="Standard" style:family="paragraph">
      <style:paragraph-properties fo:text-align="justify" fo:margin-top="0.0277in" fo:line-height="150%" fo:text-indent="0.375in"/>
      <style:text-properties fo:font-size="14pt" style:font-size-asian="14pt" style:font-size-complex="14pt"/>
    </style:style>
    <style:style style:name="P356" style:parent-style-name="Standard" style:family="paragraph">
      <style:paragraph-properties fo:break-before="page" fo:text-align="center" fo:line-height="150%" fo:text-indent="0.375in"/>
      <style:text-properties fo:font-size="14pt" style:font-size-asian="14pt" style:font-size-complex="14pt"/>
    </style:style>
    <style:style style:name="P357" style:parent-style-name="Standard" style:family="paragraph">
      <style:paragraph-properties fo:text-align="justify" fo:line-height="150%" fo:text-indent="0.375in"/>
      <style:text-properties fo:font-size="14pt" style:font-size-asian="14pt" style:font-size-complex="14pt"/>
    </style:style>
    <style:style style:name="P358" style:parent-style-name="Standard" style:family="paragraph">
      <style:paragraph-properties fo:text-align="justify" fo:line-height="150%" fo:margin-left="0.375in">
        <style:tab-stops/>
      </style:paragraph-properties>
    </style:style>
    <style:style style:name="T359" style:parent-style-name="Internetlink" style:family="text">
      <style:text-properties fo:font-size="14pt" style:font-size-asian="14pt" style:font-size-complex="14pt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P361" style:parent-style-name="Standard" style:family="paragraph">
      <style:paragraph-properties fo:text-align="justify" fo:line-height="150%" fo:text-indent="0.375in"/>
    </style:style>
    <style:style style:name="T362" style:parent-style-name="Internetlink" style:family="text">
      <style:text-properties fo:font-size="14pt" style:font-size-asian="14pt" style:font-size-complex="14pt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T364" style:parent-style-name="Основнойшрифтабзаца" style:family="text">
      <style:text-properties fo:font-size="14pt" style:font-size-asian="14pt" style:font-size-complex="14pt"/>
    </style:style>
    <style:style style:name="P365" style:parent-style-name="Standard" style:family="paragraph">
      <style:paragraph-properties fo:text-align="justify" fo:line-height="150%" fo:text-indent="0.375in"/>
    </style:style>
    <style:style style:name="T366" style:parent-style-name="Internetlink" style:family="text">
      <style:text-properties fo:font-size="14pt" style:font-size-asian="14pt" style:font-size-complex="14pt" fo:language="en" fo:country="US"/>
    </style:style>
    <style:style style:name="T367" style:parent-style-name="Internetlink" style:family="text">
      <style:text-properties fo:font-size="14pt" style:font-size-asian="14pt" style:font-size-complex="14pt"/>
    </style:style>
    <style:style style:name="T368" style:parent-style-name="Internetlink" style:family="text">
      <style:text-properties fo:font-size="14pt" style:font-size-asian="14pt" style:font-size-complex="14pt" fo:language="en" fo:country="US"/>
    </style:style>
    <style:style style:name="T369" style:parent-style-name="Internetlink" style:family="text">
      <style:text-properties fo:font-size="14pt" style:font-size-asian="14pt" style:font-size-complex="14pt"/>
    </style:style>
    <style:style style:name="T370" style:parent-style-name="Internetlink" style:family="text">
      <style:text-properties fo:font-size="14pt" style:font-size-asian="14pt" style:font-size-complex="14pt" fo:language="en" fo:country="US"/>
    </style:style>
    <style:style style:name="T371" style:parent-style-name="Основнойшрифтабзаца" style:family="text">
      <style:text-properties fo:font-size="14pt" style:font-size-asian="14pt" style:font-size-complex="14pt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P373" style:parent-style-name="Standard" style:family="paragraph">
      <style:paragraph-properties fo:text-align="justify" fo:line-height="150%" fo:text-indent="0.375in"/>
    </style:style>
    <style:style style:name="T374" style:parent-style-name="Internetlink" style:family="text">
      <style:text-properties fo:font-size="14pt" style:font-size-asian="14pt" style:font-size-complex="14pt" fo:language="en" fo:country="US"/>
    </style:style>
    <style:style style:name="T375" style:parent-style-name="Internetlink" style:family="text">
      <style:text-properties fo:font-size="14pt" style:font-size-asian="14pt" style:font-size-complex="14pt"/>
    </style:style>
    <style:style style:name="T376" style:parent-style-name="Internetlink" style:family="text">
      <style:text-properties fo:font-size="14pt" style:font-size-asian="14pt" style:font-size-complex="14pt" fo:language="en" fo:country="US"/>
    </style:style>
    <style:style style:name="T377" style:parent-style-name="Internetlink" style:family="text">
      <style:text-properties fo:font-size="14pt" style:font-size-asian="14pt" style:font-size-complex="14pt" fo:language="en" fo:country="US"/>
    </style:style>
    <style:style style:name="T378" style:parent-style-name="Internetlink" style:family="text">
      <style:text-properties fo:font-size="14pt" style:font-size-asian="14pt" style:font-size-complex="14pt"/>
    </style:style>
    <style:style style:name="T379" style:parent-style-name="Internetlink" style:family="text">
      <style:text-properties fo:font-size="14pt" style:font-size-asian="14pt" style:font-size-complex="14pt" fo:language="en" fo:country="US"/>
    </style:style>
    <style:style style:name="T380" style:parent-style-name="Internetlink" style:family="text">
      <style:text-properties fo:font-size="14pt" style:font-size-asian="14pt" style:font-size-complex="14pt"/>
    </style:style>
    <style:style style:name="T381" style:parent-style-name="Internetlink" style:family="text">
      <style:text-properties fo:font-size="14pt" style:font-size-asian="14pt" style:font-size-complex="14pt" fo:language="en" fo:country="US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P385" style:parent-style-name="Standard" style:family="paragraph">
      <style:paragraph-properties fo:text-align="justify" fo:line-height="150%" fo:text-indent="0.375in"/>
    </style:style>
    <style:style style:name="T386" style:parent-style-name="Internetlink" style:family="text">
      <style:text-properties fo:font-size="14pt" style:font-size-asian="14pt" style:font-size-complex="14pt" fo:language="en" fo:country="US"/>
    </style:style>
    <style:style style:name="T387" style:parent-style-name="Internetlink" style:family="text">
      <style:text-properties fo:font-size="14pt" style:font-size-asian="14pt" style:font-size-complex="14pt"/>
    </style:style>
    <style:style style:name="T388" style:parent-style-name="Internetlink" style:family="text">
      <style:text-properties fo:font-size="14pt" style:font-size-asian="14pt" style:font-size-complex="14pt" fo:language="en" fo:country="US"/>
    </style:style>
    <style:style style:name="T389" style:parent-style-name="Internetlink" style:family="text">
      <style:text-properties fo:font-size="14pt" style:font-size-asian="14pt" style:font-size-complex="14pt"/>
    </style:style>
    <style:style style:name="T390" style:parent-style-name="Internetlink" style:family="text">
      <style:text-properties fo:font-size="14pt" style:font-size-asian="14pt" style:font-size-complex="14pt" fo:language="en" fo:country="US"/>
    </style:style>
    <style:style style:name="T391" style:parent-style-name="Internetlink" style:family="text">
      <style:text-properties fo:font-size="14pt" style:font-size-asian="14pt" style:font-size-complex="14pt"/>
    </style:style>
    <style:style style:name="T392" style:parent-style-name="Internetlink" style:family="text">
      <style:text-properties fo:font-size="14pt" style:font-size-asian="14pt" style:font-size-complex="14pt" fo:language="en" fo:country="US"/>
    </style:style>
    <style:style style:name="T393" style:parent-style-name="Основнойшрифтабзаца" style:family="text">
      <style:text-properties fo:font-size="14pt" style:font-size-asian="14pt" style:font-size-complex="14pt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P395" style:parent-style-name="Standard" style:family="paragraph">
      <style:paragraph-properties fo:text-align="justify" fo:line-height="150%" fo:text-indent="0.375in"/>
    </style:style>
    <style:style style:name="T396" style:parent-style-name="Internetlink" style:family="text">
      <style:text-properties fo:font-size="14pt" style:font-size-asian="14pt" style:font-size-complex="14pt"/>
    </style:style>
    <style:style style:name="T397" style:parent-style-name="Основнойшрифтабзаца" style:family="text">
      <style:text-properties fo:font-size="14pt" style:font-size-asian="14pt" style:font-size-complex="14pt"/>
    </style:style>
    <style:style style:name="P398" style:parent-style-name="Standard" style:family="paragraph">
      <style:paragraph-properties fo:text-align="justify" fo:line-height="150%" fo:text-indent="0.375in"/>
    </style:style>
    <style:style style:name="T399" style:parent-style-name="Internetlink" style:family="text">
      <style:text-properties style:font-weight-complex="bold" fo:font-size="14pt" style:font-size-asian="14pt" style:font-size-complex="14pt" fo:language="en" fo:country="US"/>
    </style:style>
    <style:style style:name="T400" style:parent-style-name="Internetlink" style:family="text">
      <style:text-properties style:font-weight-complex="bold" fo:font-size="14pt" style:font-size-asian="14pt" style:font-size-complex="14pt"/>
    </style:style>
    <style:style style:name="T401" style:parent-style-name="Internetlink" style:family="text">
      <style:text-properties style:font-weight-complex="bold" fo:font-size="14pt" style:font-size-asian="14pt" style:font-size-complex="14pt" fo:language="en" fo:country="US"/>
    </style:style>
    <style:style style:name="T402" style:parent-style-name="Internetlink" style:family="text">
      <style:text-properties style:font-weight-complex="bold" fo:font-size="14pt" style:font-size-asian="14pt" style:font-size-complex="14pt"/>
    </style:style>
    <style:style style:name="T403" style:parent-style-name="Internetlink" style:family="text">
      <style:text-properties style:font-weight-complex="bold" fo:font-size="14pt" style:font-size-asian="14pt" style:font-size-complex="14pt" fo:language="en" fo:country="US"/>
    </style:style>
    <style:style style:name="T404" style:parent-style-name="Internetlink" style:family="text">
      <style:text-properties style:font-weight-complex="bold" fo:font-size="14pt" style:font-size-asian="14pt" style:font-size-complex="14pt"/>
    </style:style>
    <style:style style:name="T405" style:parent-style-name="Internetlink" style:family="text">
      <style:text-properties style:font-weight-complex="bold" fo:font-size="14pt" style:font-size-asian="14pt" style:font-size-complex="14pt" fo:language="en" fo:country="US"/>
    </style:style>
    <style:style style:name="T406" style:parent-style-name="Internetlink" style:family="text">
      <style:text-properties style:font-weight-complex="bold" fo:font-size="14pt" style:font-size-asian="14pt" style:font-size-complex="14pt"/>
    </style:style>
    <style:style style:name="T407" style:parent-style-name="Internetlink" style:family="text">
      <style:text-properties style:font-weight-complex="bold" fo:font-size="14pt" style:font-size-asian="14pt" style:font-size-complex="14pt" fo:language="en" fo:country="US"/>
    </style:style>
    <style:style style:name="T408" style:parent-style-name="Основнойшрифтабзаца" style:family="text">
      <style:text-properties fo:font-size="14pt" style:font-size-asian="14pt" style:font-size-complex="14pt"/>
    </style:style>
    <style:style style:name="P409" style:parent-style-name="Standard" style:family="paragraph">
      <style:paragraph-properties fo:text-align="justify" fo:line-height="150%" fo:text-indent="0.375in"/>
    </style:style>
    <style:style style:name="T410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411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Internetlink" style:family="text">
      <style:text-properties fo:font-size="14pt" style:font-size-asian="14pt" style:font-size-complex="14pt" fo:language="en" fo:country="US"/>
    </style:style>
    <style:style style:name="T413" style:parent-style-name="Internetlink" style:family="text">
      <style:text-properties fo:font-size="14pt" style:font-size-asian="14pt" style:font-size-complex="14pt"/>
    </style:style>
    <style:style style:name="T414" style:parent-style-name="Internetlink" style:family="text">
      <style:text-properties fo:font-size="14pt" style:font-size-asian="14pt" style:font-size-complex="14pt" fo:language="en" fo:country="US"/>
    </style:style>
    <style:style style:name="T415" style:parent-style-name="Internetlink" style:family="text">
      <style:text-properties fo:font-size="14pt" style:font-size-asian="14pt" style:font-size-complex="14pt"/>
    </style:style>
    <style:style style:name="T416" style:parent-style-name="Internetlink" style:family="text">
      <style:text-properties fo:font-size="14pt" style:font-size-asian="14pt" style:font-size-complex="14pt" fo:language="en" fo:country="US"/>
    </style:style>
    <style:style style:name="T417" style:parent-style-name="Основнойшрифтабзаца" style:family="text">
      <style:text-properties fo:font-size="14pt" style:font-size-asian="14pt" style:font-size-complex="14pt"/>
    </style:style>
    <style:style style:name="T41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19" style:parent-style-name="Основнойшрифтабзаца" style:family="text">
      <style:text-properties fo:font-size="14pt" style:font-size-asian="14pt" style:font-size-complex="14pt"/>
    </style:style>
    <style:style style:name="T42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T422" style:parent-style-name="Основнойшрифтабзаца" style:family="text">
      <style:text-properties fo:font-size="14pt" style:font-size-asian="14pt" style:font-size-complex="14pt"/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P424" style:parent-style-name="Standard" style:family="paragraph">
      <style:paragraph-properties fo:text-align="justify" fo:line-height="150%" fo:text-indent="0.375in"/>
    </style:style>
    <style:style style:name="T425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426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Internetlink" style:family="text">
      <style:text-properties fo:font-size="14pt" style:font-size-asian="14pt" style:font-size-complex="14pt" fo:language="en" fo:country="US"/>
    </style:style>
    <style:style style:name="T428" style:parent-style-name="Internetlink" style:family="text">
      <style:text-properties fo:font-size="14pt" style:font-size-asian="14pt" style:font-size-complex="14pt"/>
    </style:style>
    <style:style style:name="T429" style:parent-style-name="Internetlink" style:family="text">
      <style:text-properties fo:font-size="14pt" style:font-size-asian="14pt" style:font-size-complex="14pt" fo:language="en" fo:country="US"/>
    </style:style>
    <style:style style:name="T430" style:parent-style-name="Internetlink" style:family="text">
      <style:text-properties fo:font-size="14pt" style:font-size-asian="14pt" style:font-size-complex="14pt"/>
    </style:style>
    <style:style style:name="T431" style:parent-style-name="Internetlink" style:family="text">
      <style:text-properties fo:font-size="14pt" style:font-size-asian="14pt" style:font-size-complex="14pt" fo:language="en" fo:country="US"/>
    </style:style>
    <style:style style:name="T432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434" style:parent-style-name="Основнойшрифтабзаца" style:family="text">
      <style:text-properties fo:font-size="14pt" style:font-size-asian="14pt" style:font-size-complex="14pt"/>
    </style:style>
    <style:style style:name="T435" style:parent-style-name="Основнойшрифтабзаца" style:family="text">
      <style:text-properties fo:font-size="14pt" style:font-size-asian="14pt" style:font-size-complex="14pt"/>
    </style:style>
    <style:style style:name="T43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37" style:parent-style-name="Основнойшрифтабзаца" style:family="text">
      <style:text-properties fo:font-size="14pt" style:font-size-asian="14pt" style:font-size-complex="14pt"/>
    </style:style>
    <style:style style:name="T438" style:parent-style-name="Основнойшрифтабзаца" style:family="text">
      <style:text-properties fo:font-size="14pt" style:font-size-asian="14pt" style:font-size-complex="14pt"/>
    </style:style>
    <style:style style:name="P439" style:parent-style-name="Standard" style:family="paragraph">
      <style:paragraph-properties fo:text-align="justify" fo:line-height="150%" fo:text-indent="0.375in"/>
    </style:style>
    <style:style style:name="T440" style:parent-style-name="Internetlink" style:family="text">
      <style:text-properties style:font-weight-complex="bold" fo:font-size="14pt" style:font-size-asian="14pt" style:font-size-complex="14pt" fo:language="en" fo:country="US"/>
    </style:style>
    <style:style style:name="T441" style:parent-style-name="Internetlink" style:family="text">
      <style:text-properties style:font-weight-complex="bold" fo:font-size="14pt" style:font-size-asian="14pt" style:font-size-complex="14pt"/>
    </style:style>
    <style:style style:name="T442" style:parent-style-name="Internetlink" style:family="text">
      <style:text-properties style:font-weight-complex="bold" fo:font-size="14pt" style:font-size-asian="14pt" style:font-size-complex="14pt" fo:language="en" fo:country="US"/>
    </style:style>
    <style:style style:name="T443" style:parent-style-name="Internetlink" style:family="text">
      <style:text-properties style:font-weight-complex="bold" fo:font-size="14pt" style:font-size-asian="14pt" style:font-size-complex="14pt"/>
    </style:style>
    <style:style style:name="T444" style:parent-style-name="Internetlink" style:family="text">
      <style:text-properties style:font-weight-complex="bold" fo:font-size="14pt" style:font-size-asian="14pt" style:font-size-complex="14pt"/>
    </style:style>
    <style:style style:name="T445" style:parent-style-name="Internetlink" style:family="text">
      <style:text-properties style:font-weight-complex="bold" fo:font-size="14pt" style:font-size-asian="14pt" style:font-size-complex="14pt"/>
    </style:style>
    <style:style style:name="T446" style:parent-style-name="Internetlink" style:family="text">
      <style:text-properties style:font-weight-complex="bold" fo:font-size="14pt" style:font-size-asian="14pt" style:font-size-complex="14pt"/>
    </style:style>
    <style:style style:name="T447" style:parent-style-name="Internetlink" style:family="text">
      <style:text-properties style:font-weight-complex="bold" fo:font-size="14pt" style:font-size-asian="14pt" style:font-size-complex="14pt"/>
    </style:style>
    <style:style style:name="T448" style:parent-style-name="Internetlink" style:family="text">
      <style:text-properties style:font-weight-complex="bold" fo:font-size="14pt" style:font-size-asian="14pt" style:font-size-complex="14pt"/>
    </style:style>
    <style:style style:name="T449" style:parent-style-name="Internetlink" style:family="text">
      <style:text-properties style:font-weight-complex="bold" fo:font-size="14pt" style:font-size-asian="14pt" style:font-size-complex="14pt"/>
    </style:style>
    <style:style style:name="T450" style:parent-style-name="Internetlink" style:family="text">
      <style:text-properties style:font-weight-complex="bold" fo:font-size="14pt" style:font-size-asian="14pt" style:font-size-complex="14pt"/>
    </style:style>
    <style:style style:name="T451" style:parent-style-name="Internetlink" style:family="text">
      <style:text-properties style:font-weight-complex="bold" fo:font-size="14pt" style:font-size-asian="14pt" style:font-size-complex="14pt"/>
    </style:style>
    <style:style style:name="T452" style:parent-style-name="Internetlink" style:family="text">
      <style:text-properties style:font-weight-complex="bold" fo:font-size="14pt" style:font-size-asian="14pt" style:font-size-complex="14pt"/>
    </style:style>
    <style:style style:name="T453" style:parent-style-name="Основнойшрифтабзаца" style:family="text">
      <style:text-properties fo:font-size="14pt" style:font-size-asian="14pt" style:font-size-complex="14pt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P455" style:parent-style-name="Standard" style:family="paragraph">
      <style:paragraph-properties fo:text-align="justify" fo:line-height="150%" fo:text-indent="0.375in"/>
    </style:style>
    <style:style style:name="T456" style:parent-style-name="Internetlink" style:family="text">
      <style:text-properties fo:font-size="14pt" style:font-size-asian="14pt" style:font-size-complex="14pt"/>
    </style:style>
    <style:style style:name="T457" style:parent-style-name="Internetlink" style:family="text">
      <style:text-properties fo:font-size="14pt" style:font-size-asian="14pt" style:font-size-complex="14pt"/>
    </style:style>
    <style:style style:name="T458" style:parent-style-name="Internetlink" style:family="text">
      <style:text-properties fo:font-size="14pt" style:font-size-asian="14pt" style:font-size-complex="14pt"/>
    </style:style>
    <style:style style:name="T459" style:parent-style-name="Internetlink" style:family="text">
      <style:text-properties fo:font-size="14pt" style:font-size-asian="14pt" style:font-size-complex="14pt"/>
    </style:style>
    <style:style style:name="T460" style:parent-style-name="Internetlink" style:family="text">
      <style:text-properties fo:font-size="14pt" style:font-size-asian="14pt" style:font-size-complex="14pt"/>
    </style:style>
    <style:style style:name="T461" style:parent-style-name="Internetlink" style:family="text">
      <style:text-properties fo:font-size="14pt" style:font-size-asian="14pt" style:font-size-complex="14pt"/>
    </style:style>
    <style:style style:name="T462" style:parent-style-name="Internetlink" style:family="text">
      <style:text-properties fo:font-size="14pt" style:font-size-asian="14pt" style:font-size-complex="14pt" fo:language="en" fo:country="US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P464" style:parent-style-name="Standard" style:family="paragraph">
      <style:paragraph-properties fo:text-align="justify" fo:line-height="150%" fo:text-indent="0.375in"/>
    </style:style>
    <style:style style:name="T465" style:parent-style-name="Internetlink" style:family="text">
      <style:text-properties fo:font-size="14pt" style:font-size-asian="14pt" style:font-size-complex="14pt"/>
    </style:style>
    <style:style style:name="T466" style:parent-style-name="Основнойшрифтабзаца" style:family="text">
      <style:text-properties fo:font-size="14pt" style:font-size-asian="14pt" style:font-size-complex="14pt"/>
    </style:style>
    <style:style style:name="P467" style:parent-style-name="Standard" style:family="paragraph">
      <style:paragraph-properties fo:text-align="justify" fo:line-height="150%" fo:text-indent="0.375in"/>
    </style:style>
    <style:style style:name="T468" style:parent-style-name="Internetlink" style:family="text">
      <style:text-properties fo:font-size="14pt" style:font-size-asian="14pt" style:font-size-complex="14pt" fo:language="en" fo:country="US"/>
    </style:style>
    <style:style style:name="T469" style:parent-style-name="Internetlink" style:family="text">
      <style:text-properties fo:font-size="14pt" style:font-size-asian="14pt" style:font-size-complex="14pt"/>
    </style:style>
    <style:style style:name="T470" style:parent-style-name="Internetlink" style:family="text">
      <style:text-properties fo:font-size="14pt" style:font-size-asian="14pt" style:font-size-complex="14pt" fo:language="en" fo:country="US"/>
    </style:style>
    <style:style style:name="T471" style:parent-style-name="Internetlink" style:family="text">
      <style:text-properties fo:font-size="14pt" style:font-size-asian="14pt" style:font-size-complex="14pt"/>
    </style:style>
    <style:style style:name="T472" style:parent-style-name="Internetlink" style:family="text">
      <style:text-properties fo:font-size="14pt" style:font-size-asian="14pt" style:font-size-complex="14pt" fo:language="en" fo:country="US"/>
    </style:style>
    <style:style style:name="T473" style:parent-style-name="Internetlink" style:family="text">
      <style:text-properties fo:font-size="14pt" style:font-size-asian="14pt" style:font-size-complex="14pt"/>
    </style:style>
    <style:style style:name="T474" style:parent-style-name="Internetlink" style:family="text">
      <style:text-properties fo:font-size="14pt" style:font-size-asian="14pt" style:font-size-complex="14pt" fo:language="en" fo:country="US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T476" style:parent-style-name="Основнойшрифтабзаца" style:family="text">
      <style:text-properties fo:font-size="14pt" style:font-size-asian="14pt" style:font-size-complex="14pt"/>
    </style:style>
    <style:style style:name="T477" style:parent-style-name="Основнойшрифтабзаца" style:family="text">
      <style:text-properties fo:font-size="14pt" style:font-size-asian="14pt" style:font-size-complex="14pt"/>
    </style:style>
    <style:style style:name="P478" style:parent-style-name="Standard" style:family="paragraph">
      <style:paragraph-properties fo:text-align="justify" fo:line-height="150%" fo:text-indent="0.375in"/>
    </style:style>
    <style:style style:name="T479" style:parent-style-name="Internetlink" style:family="text">
      <style:text-properties fo:font-size="14pt" style:font-size-asian="14pt" style:font-size-complex="14pt"/>
    </style:style>
    <style:style style:name="T480" style:parent-style-name="Основнойшрифтабзаца" style:family="text">
      <style:text-properties fo:font-size="14pt" style:font-size-asian="14pt" style:font-size-complex="14pt"/>
    </style:style>
    <style:style style:name="T481" style:parent-style-name="Основнойшрифтабзаца" style:family="text">
      <style:text-properties fo:font-size="14pt" style:font-size-asian="14pt" style:font-size-complex="14pt"/>
    </style:style>
    <style:style style:name="P482" style:parent-style-name="Standard" style:family="paragraph">
      <style:paragraph-properties fo:text-align="justify" fo:line-height="150%" fo:text-indent="0.375in"/>
    </style:style>
    <style:style style:name="T483" style:parent-style-name="Internetlink" style:family="text">
      <style:text-properties style:font-weight-complex="bold" fo:font-size="14pt" style:font-size-asian="14pt" style:font-size-complex="14pt" fo:language="en" fo:country="US"/>
    </style:style>
    <style:style style:name="T484" style:parent-style-name="Internetlink" style:family="text">
      <style:text-properties style:font-weight-complex="bold" fo:font-size="14pt" style:font-size-asian="14pt" style:font-size-complex="14pt"/>
    </style:style>
    <style:style style:name="T485" style:parent-style-name="Internetlink" style:family="text">
      <style:text-properties style:font-weight-complex="bold" fo:font-size="14pt" style:font-size-asian="14pt" style:font-size-complex="14pt" fo:language="en" fo:country="US"/>
    </style:style>
    <style:style style:name="T486" style:parent-style-name="Internetlink" style:family="text">
      <style:text-properties style:font-weight-complex="bold" fo:font-size="14pt" style:font-size-asian="14pt" style:font-size-complex="14pt"/>
    </style:style>
    <style:style style:name="T487" style:parent-style-name="Internetlink" style:family="text">
      <style:text-properties style:font-weight-complex="bold" fo:font-size="14pt" style:font-size-asian="14pt" style:font-size-complex="14pt" fo:language="en" fo:country="US"/>
    </style:style>
    <style:style style:name="T488" style:parent-style-name="Internetlink" style:family="text">
      <style:text-properties style:font-weight-complex="bold" fo:font-size="14pt" style:font-size-asian="14pt" style:font-size-complex="14pt"/>
    </style:style>
    <style:style style:name="T489" style:parent-style-name="Internetlink" style:family="text">
      <style:text-properties style:font-weight-complex="bold" fo:font-size="14pt" style:font-size-asian="14pt" style:font-size-complex="14pt" fo:language="en" fo:country="US"/>
    </style:style>
    <style:style style:name="T49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91" style:parent-style-name="Standard" style:family="paragraph">
      <style:paragraph-properties fo:text-align="justify" fo:line-height="150%" fo:text-indent="0.375in"/>
    </style:style>
    <style:style style:name="T492" style:parent-style-name="Internetlink" style:family="text">
      <style:text-properties style:font-weight-complex="bold" fo:font-size="14pt" style:font-size-asian="14pt" style:font-size-complex="14pt" fo:language="en" fo:country="US"/>
    </style:style>
    <style:style style:name="T493" style:parent-style-name="Internetlink" style:family="text">
      <style:text-properties style:font-weight-complex="bold" fo:font-size="14pt" style:font-size-asian="14pt" style:font-size-complex="14pt"/>
    </style:style>
    <style:style style:name="T494" style:parent-style-name="Internetlink" style:family="text">
      <style:text-properties style:font-weight-complex="bold" fo:font-size="14pt" style:font-size-asian="14pt" style:font-size-complex="14pt" fo:language="en" fo:country="US"/>
    </style:style>
    <style:style style:name="T495" style:parent-style-name="Internetlink" style:family="text">
      <style:text-properties style:font-weight-complex="bold" fo:font-size="14pt" style:font-size-asian="14pt" style:font-size-complex="14pt"/>
    </style:style>
    <style:style style:name="T496" style:parent-style-name="Internetlink" style:family="text">
      <style:text-properties style:font-weight-complex="bold" fo:font-size="14pt" style:font-size-asian="14pt" style:font-size-complex="14pt" fo:language="en" fo:country="US"/>
    </style:style>
    <style:style style:name="T497" style:parent-style-name="Internetlink" style:family="text">
      <style:text-properties style:font-weight-complex="bold" fo:font-size="14pt" style:font-size-asian="14pt" style:font-size-complex="14pt"/>
    </style:style>
    <style:style style:name="T498" style:parent-style-name="Internetlink" style:family="text">
      <style:text-properties style:font-weight-complex="bold" fo:font-size="14pt" style:font-size-asian="14pt" style:font-size-complex="14pt" fo:language="en" fo:country="US"/>
    </style:style>
    <style:style style:name="T499" style:parent-style-name="Internetlink" style:family="text">
      <style:text-properties style:font-weight-complex="bold" fo:font-size="14pt" style:font-size-asian="14pt" style:font-size-complex="14pt"/>
    </style:style>
    <style:style style:name="T500" style:parent-style-name="Internetlink" style:family="text">
      <style:text-properties style:font-weight-complex="bold" fo:font-size="14pt" style:font-size-asian="14pt" style:font-size-complex="14pt" fo:language="en" fo:country="US"/>
    </style:style>
    <style:style style:name="T50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02" style:parent-style-name="Standard" style:family="paragraph">
      <style:paragraph-properties fo:text-align="justify" fo:line-height="150%" fo:text-indent="0.375in"/>
    </style:style>
    <style:style style:name="T503" style:parent-style-name="Internetlink" style:family="text">
      <style:text-properties style:font-weight-complex="bold" fo:font-size="14pt" style:font-size-asian="14pt" style:font-size-complex="14pt" fo:language="en" fo:country="US"/>
    </style:style>
    <style:style style:name="T504" style:parent-style-name="Internetlink" style:family="text">
      <style:text-properties style:font-weight-complex="bold" fo:font-size="14pt" style:font-size-asian="14pt" style:font-size-complex="14pt"/>
    </style:style>
    <style:style style:name="T505" style:parent-style-name="Internetlink" style:family="text">
      <style:text-properties style:font-weight-complex="bold" fo:font-size="14pt" style:font-size-asian="14pt" style:font-size-complex="14pt" fo:language="en" fo:country="US"/>
    </style:style>
    <style:style style:name="T506" style:parent-style-name="Internetlink" style:family="text">
      <style:text-properties style:font-weight-complex="bold" fo:font-size="14pt" style:font-size-asian="14pt" style:font-size-complex="14pt"/>
    </style:style>
    <style:style style:name="T507" style:parent-style-name="Internetlink" style:family="text">
      <style:text-properties style:font-weight-complex="bold" fo:font-size="14pt" style:font-size-asian="14pt" style:font-size-complex="14pt" fo:language="en" fo:country="US"/>
    </style:style>
    <style:style style:name="T508" style:parent-style-name="Internetlink" style:family="text">
      <style:text-properties style:font-weight-complex="bold" fo:font-size="14pt" style:font-size-asian="14pt" style:font-size-complex="14pt"/>
    </style:style>
    <style:style style:name="T509" style:parent-style-name="Internetlink" style:family="text">
      <style:text-properties style:font-weight-complex="bold" fo:font-size="14pt" style:font-size-asian="14pt" style:font-size-complex="14pt" fo:language="en" fo:country="US"/>
    </style:style>
    <style:style style:name="T510" style:parent-style-name="Internetlink" style:family="text">
      <style:text-properties style:font-weight-complex="bold" fo:font-size="14pt" style:font-size-asian="14pt" style:font-size-complex="14pt"/>
    </style:style>
    <style:style style:name="T511" style:parent-style-name="Internetlink" style:family="text">
      <style:text-properties style:font-weight-complex="bold" fo:font-size="14pt" style:font-size-asian="14pt" style:font-size-complex="14pt" fo:language="en" fo:country="US"/>
    </style:style>
    <style:style style:name="T51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1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14" style:parent-style-name="Standard" style:family="paragraph">
      <style:paragraph-properties fo:text-align="justify" fo:line-height="150%" fo:text-indent="0.375in"/>
    </style:style>
    <style:style style:name="T515" style:parent-style-name="Internetlink" style:family="text">
      <style:text-properties fo:font-size="14pt" style:font-size-asian="14pt" style:font-size-complex="14pt" fo:language="en" fo:country="US"/>
    </style:style>
    <style:style style:name="T516" style:parent-style-name="Internetlink" style:family="text">
      <style:text-properties fo:font-size="14pt" style:font-size-asian="14pt" style:font-size-complex="14pt"/>
    </style:style>
    <style:style style:name="T517" style:parent-style-name="Internetlink" style:family="text">
      <style:text-properties fo:font-size="14pt" style:font-size-asian="14pt" style:font-size-complex="14pt" fo:language="en" fo:country="US"/>
    </style:style>
    <style:style style:name="T518" style:parent-style-name="Internetlink" style:family="text">
      <style:text-properties fo:font-size="14pt" style:font-size-asian="14pt" style:font-size-complex="14pt"/>
    </style:style>
    <style:style style:name="T519" style:parent-style-name="Internetlink" style:family="text">
      <style:text-properties fo:font-size="14pt" style:font-size-asian="14pt" style:font-size-complex="14pt" fo:language="en" fo:country="US"/>
    </style:style>
    <style:style style:name="T520" style:parent-style-name="Internetlink" style:family="text">
      <style:text-properties fo:font-size="14pt" style:font-size-asian="14pt" style:font-size-complex="14pt"/>
    </style:style>
    <style:style style:name="T521" style:parent-style-name="Internetlink" style:family="text">
      <style:text-properties fo:font-size="14pt" style:font-size-asian="14pt" style:font-size-complex="14pt" fo:language="en" fo:country="US"/>
    </style:style>
    <style:style style:name="T522" style:parent-style-name="Основнойшрифтабзаца" style:family="text">
      <style:text-properties fo:font-size="14pt" style:font-size-asian="14pt" style:font-size-complex="14pt"/>
    </style:style>
    <style:style style:name="T523" style:parent-style-name="Основнойшрифтабзаца" style:family="text">
      <style:text-properties fo:font-size="14pt" style:font-size-asian="14pt" style:font-size-complex="14pt"/>
    </style:style>
    <style:style style:name="P524" style:parent-style-name="Standard" style:family="paragraph">
      <style:paragraph-properties fo:text-align="justify" fo:line-height="150%" fo:text-indent="0.375in"/>
    </style:style>
    <style:style style:name="T525" style:parent-style-name="Internetlink" style:family="text">
      <style:text-properties fo:font-size="14pt" style:font-size-asian="14pt" style:font-size-complex="14pt"/>
    </style:style>
    <style:style style:name="T526" style:parent-style-name="Основнойшрифтабзаца" style:family="text">
      <style:text-properties fo:font-size="14pt" style:font-size-asian="14pt" style:font-size-complex="14pt"/>
    </style:style>
    <style:style style:name="T52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28" style:parent-style-name="Основнойшрифтабзаца" style:family="text">
      <style:text-properties fo:font-size="14pt" style:font-size-asian="14pt" style:font-size-complex="14pt"/>
    </style:style>
    <style:style style:name="T529" style:parent-style-name="Основнойшрифтабзаца" style:family="text">
      <style:text-properties fo:font-size="14pt" style:font-size-asian="14pt" style:font-size-complex="14pt"/>
    </style:style>
    <style:style style:name="P530" style:parent-style-name="Standard" style:family="paragraph">
      <style:paragraph-properties fo:text-align="justify" fo:line-height="150%" fo:text-indent="0.375in"/>
    </style:style>
    <style:style style:name="T531" style:parent-style-name="Internetlink" style:family="text">
      <style:text-properties fo:font-size="14pt" style:font-size-asian="14pt" style:font-size-complex="14pt"/>
    </style:style>
    <style:style style:name="T532" style:parent-style-name="Internetlink" style:family="text">
      <style:text-properties fo:font-size="14pt" style:font-size-asian="14pt" style:font-size-complex="14pt" fo:language="en" fo:country="US"/>
    </style:style>
    <style:style style:name="T533" style:parent-style-name="Internetlink" style:family="text">
      <style:text-properties fo:font-size="14pt" style:font-size-asian="14pt" style:font-size-complex="14pt"/>
    </style:style>
    <style:style style:name="T534" style:parent-style-name="Internetlink" style:family="text">
      <style:text-properties fo:font-size="14pt" style:font-size-asian="14pt" style:font-size-complex="14pt" fo:language="en" fo:country="US"/>
    </style:style>
    <style:style style:name="T535" style:parent-style-name="Основнойшрифтабзаца" style:family="text">
      <style:text-properties fo:font-size="14pt" style:font-size-asian="14pt" style:font-size-complex="14pt"/>
    </style:style>
    <style:style style:name="T536" style:parent-style-name="Основнойшрифтабзаца" style:family="text">
      <style:text-properties fo:font-size="14pt" style:font-size-asian="14pt" style:font-size-complex="14pt"/>
    </style:style>
    <style:style style:name="P537" style:parent-style-name="Standard" style:family="paragraph">
      <style:paragraph-properties fo:text-align="justify" fo:line-height="150%" fo:text-indent="0.375in"/>
    </style:style>
    <style:style style:name="T538" style:parent-style-name="Internetlink" style:family="text">
      <style:text-properties fo:font-size="14pt" style:font-size-asian="14pt" style:font-size-complex="14pt" fo:language="en" fo:country="US"/>
    </style:style>
    <style:style style:name="T539" style:parent-style-name="Internetlink" style:family="text">
      <style:text-properties fo:font-size="14pt" style:font-size-asian="14pt" style:font-size-complex="14pt"/>
    </style:style>
    <style:style style:name="T540" style:parent-style-name="Internetlink" style:family="text">
      <style:text-properties fo:font-size="14pt" style:font-size-asian="14pt" style:font-size-complex="14pt" fo:language="en" fo:country="US"/>
    </style:style>
    <style:style style:name="T541" style:parent-style-name="Internetlink" style:family="text">
      <style:text-properties fo:font-size="14pt" style:font-size-asian="14pt" style:font-size-complex="14pt"/>
    </style:style>
    <style:style style:name="T542" style:parent-style-name="Internetlink" style:family="text">
      <style:text-properties fo:font-size="14pt" style:font-size-asian="14pt" style:font-size-complex="14pt" fo:language="en" fo:country="US"/>
    </style:style>
    <style:style style:name="T543" style:parent-style-name="Internetlink" style:family="text">
      <style:text-properties fo:font-size="14pt" style:font-size-asian="14pt" style:font-size-complex="14pt"/>
    </style:style>
    <style:style style:name="T544" style:parent-style-name="Internetlink" style:family="text">
      <style:text-properties fo:font-size="14pt" style:font-size-asian="14pt" style:font-size-complex="14pt" fo:language="en" fo:country="US"/>
    </style:style>
    <style:style style:name="T545" style:parent-style-name="Основнойшрифтабзаца" style:family="text">
      <style:text-properties fo:font-size="14pt" style:font-size-asian="14pt" style:font-size-complex="14pt"/>
    </style:style>
    <style:style style:name="T546" style:parent-style-name="Основнойшрифтабзаца" style:family="text">
      <style:text-properties fo:font-size="14pt" style:font-size-asian="14pt" style:font-size-complex="14pt"/>
    </style:style>
    <style:style style:name="P547" style:parent-style-name="Standard" style:family="paragraph">
      <style:paragraph-properties fo:text-align="justify" fo:line-height="150%" fo:text-indent="0.375in"/>
    </style:style>
    <style:style style:name="T548" style:parent-style-name="Internetlink" style:family="text">
      <style:text-properties fo:font-size="14pt" style:font-size-asian="14pt" style:font-size-complex="14pt" fo:language="en" fo:country="US"/>
    </style:style>
    <style:style style:name="T549" style:parent-style-name="Internetlink" style:family="text">
      <style:text-properties fo:font-size="14pt" style:font-size-asian="14pt" style:font-size-complex="14pt"/>
    </style:style>
    <style:style style:name="T550" style:parent-style-name="Internetlink" style:family="text">
      <style:text-properties fo:font-size="14pt" style:font-size-asian="14pt" style:font-size-complex="14pt" fo:language="en" fo:country="US"/>
    </style:style>
    <style:style style:name="T551" style:parent-style-name="Internetlink" style:family="text">
      <style:text-properties fo:font-size="14pt" style:font-size-asian="14pt" style:font-size-complex="14pt"/>
    </style:style>
    <style:style style:name="T552" style:parent-style-name="Internetlink" style:family="text">
      <style:text-properties fo:font-size="14pt" style:font-size-asian="14pt" style:font-size-complex="14pt" fo:language="en" fo:country="US"/>
    </style:style>
    <style:style style:name="T553" style:parent-style-name="Internetlink" style:family="text">
      <style:text-properties fo:font-size="14pt" style:font-size-asian="14pt" style:font-size-complex="14pt"/>
    </style:style>
    <style:style style:name="T554" style:parent-style-name="Internetlink" style:family="text">
      <style:text-properties fo:font-size="14pt" style:font-size-asian="14pt" style:font-size-complex="14pt" fo:language="en" fo:country="US"/>
    </style:style>
    <style:style style:name="T555" style:parent-style-name="Основнойшрифтабзаца" style:family="text">
      <style:text-properties fo:font-size="14pt" style:font-size-asian="14pt" style:font-size-complex="14pt"/>
    </style:style>
    <style:style style:name="P556" style:parent-style-name="Standard" style:family="paragraph">
      <style:paragraph-properties fo:text-align="justify" fo:line-height="150%" fo:text-indent="0.375in"/>
    </style:style>
    <style:style style:name="T557" style:parent-style-name="Internetlink" style:family="text">
      <style:text-properties fo:font-size="14pt" style:font-size-asian="14pt" style:font-size-complex="14pt"/>
    </style:style>
    <style:style style:name="T558" style:parent-style-name="Основнойшрифтабзаца" style:family="text">
      <style:text-properties fo:font-size="14pt" style:font-size-asian="14pt" style:font-size-complex="14pt"/>
    </style:style>
    <style:style style:name="T559" style:parent-style-name="Основнойшрифтабзаца" style:family="text">
      <style:text-properties fo:font-size="14pt" style:font-size-asian="14pt" style:font-size-complex="14pt"/>
    </style:style>
    <style:style style:name="P560" style:parent-style-name="Standard" style:family="paragraph">
      <style:paragraph-properties fo:text-align="justify" fo:line-height="150%" fo:text-indent="0.375in"/>
    </style:style>
    <style:style style:name="T561" style:parent-style-name="Internetlink" style:family="text">
      <style:text-properties fo:font-size="14pt" style:font-size-asian="14pt" style:font-size-complex="14pt" fo:language="en" fo:country="US"/>
    </style:style>
    <style:style style:name="T562" style:parent-style-name="Internetlink" style:family="text">
      <style:text-properties fo:font-size="14pt" style:font-size-asian="14pt" style:font-size-complex="14pt"/>
    </style:style>
    <style:style style:name="T563" style:parent-style-name="Internetlink" style:family="text">
      <style:text-properties fo:font-size="14pt" style:font-size-asian="14pt" style:font-size-complex="14pt" fo:language="en" fo:country="US"/>
    </style:style>
    <style:style style:name="T564" style:parent-style-name="Internetlink" style:family="text">
      <style:text-properties fo:font-size="14pt" style:font-size-asian="14pt" style:font-size-complex="14pt"/>
    </style:style>
    <style:style style:name="T565" style:parent-style-name="Internetlink" style:family="text">
      <style:text-properties fo:font-size="14pt" style:font-size-asian="14pt" style:font-size-complex="14pt" fo:language="en" fo:country="US"/>
    </style:style>
    <style:style style:name="T566" style:parent-style-name="Internetlink" style:family="text">
      <style:text-properties fo:font-size="14pt" style:font-size-asian="14pt" style:font-size-complex="14pt"/>
    </style:style>
    <style:style style:name="T567" style:parent-style-name="Internetlink" style:family="text">
      <style:text-properties fo:font-size="14pt" style:font-size-asian="14pt" style:font-size-complex="14pt" fo:language="en" fo:country="US"/>
    </style:style>
    <style:style style:name="T568" style:parent-style-name="Internetlink" style:family="text">
      <style:text-properties fo:font-size="14pt" style:font-size-asian="14pt" style:font-size-complex="14pt"/>
    </style:style>
    <style:style style:name="T569" style:parent-style-name="Internetlink" style:family="text">
      <style:text-properties fo:font-size="14pt" style:font-size-asian="14pt" style:font-size-complex="14pt" fo:language="en" fo:country="US"/>
    </style:style>
    <style:style style:name="T570" style:parent-style-name="Основнойшрифтабзаца" style:family="text">
      <style:text-properties fo:font-size="14pt" style:font-size-asian="14pt" style:font-size-complex="14pt"/>
    </style:style>
    <style:style style:name="T571" style:parent-style-name="Основнойшрифтабзаца" style:family="text">
      <style:text-properties fo:font-size="14pt" style:font-size-asian="14pt" style:font-size-complex="14pt"/>
    </style:style>
    <style:style style:name="P572" style:parent-style-name="Standard" style:family="paragraph">
      <style:paragraph-properties fo:break-before="page" fo:text-align="center" fo:line-height="150%" fo:text-indent="0.375in"/>
      <style:text-properties fo:font-size="14pt" style:font-size-asian="14pt" style:font-size-complex="14pt"/>
    </style:style>
    <style:style style:name="P573" style:parent-style-name="Standard" style:family="paragraph">
      <style:paragraph-properties fo:text-align="justify" fo:line-height="150%" fo:text-indent="0.375in"/>
      <style:text-properties fo:font-size="14pt" style:font-size-asian="14pt" style:font-size-complex="14pt"/>
    </style:style>
    <style:style style:name="P574" style:parent-style-name="Standard" style:family="paragraph">
      <style:paragraph-properties fo:margin-top="0.0277in" fo:line-height="150%" fo:text-indent="0.4923in"/>
    </style:style>
    <style:style style:name="T575" style:parent-style-name="Internetlink" style:family="text">
      <style:text-properties fo:font-size="14pt" style:font-size-asian="14pt" style:font-size-complex="14pt"/>
    </style:style>
    <style:style style:name="T576" style:parent-style-name="Internetlink" style:family="text">
      <style:text-properties fo:font-size="14pt" style:font-size-asian="14pt" style:font-size-complex="14pt" fo:language="en" fo:country="US"/>
    </style:style>
    <style:style style:name="T577" style:parent-style-name="Internetlink" style:family="text">
      <style:text-properties fo:font-size="14pt" style:font-size-asian="14pt" style:font-size-complex="14pt"/>
    </style:style>
    <style:style style:name="T578" style:parent-style-name="Internetlink" style:family="text">
      <style:text-properties fo:font-size="14pt" style:font-size-asian="14pt" style:font-size-complex="14pt" fo:language="en" fo:country="US"/>
    </style:style>
    <style:style style:name="T579" style:parent-style-name="Internetlink" style:family="text">
      <style:text-properties fo:font-size="14pt" style:font-size-asian="14pt" style:font-size-complex="14pt"/>
    </style:style>
    <style:style style:name="T580" style:parent-style-name="Internetlink" style:family="text">
      <style:text-properties fo:font-size="14pt" style:font-size-asian="14pt" style:font-size-complex="14pt" fo:language="en" fo:country="US"/>
    </style:style>
    <style:style style:name="T581" style:parent-style-name="Internetlink" style:family="text">
      <style:text-properties fo:font-size="14pt" style:font-size-asian="14pt" style:font-size-complex="14pt"/>
    </style:style>
    <style:style style:name="T582" style:parent-style-name="Internetlink" style:family="text">
      <style:text-properties fo:font-size="14pt" style:font-size-asian="14pt" style:font-size-complex="14pt" fo:language="en" fo:country="US"/>
    </style:style>
    <style:style style:name="T583" style:parent-style-name="Internetlink" style:family="text">
      <style:text-properties fo:font-size="14pt" style:font-size-asian="14pt" style:font-size-complex="14pt"/>
    </style:style>
    <style:style style:name="T584" style:parent-style-name="Internetlink" style:family="text">
      <style:text-properties fo:font-size="14pt" style:font-size-asian="14pt" style:font-size-complex="14pt" fo:language="en" fo:country="US"/>
    </style:style>
    <style:style style:name="T585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86" style:parent-style-name="Основнойшрифтабзаца" style:family="text">
      <style:text-properties fo:font-size="14pt" style:font-size-asian="14pt" style:font-size-complex="14pt"/>
    </style:style>
    <style:style style:name="P587" style:parent-style-name="Standard" style:family="paragraph">
      <style:paragraph-properties fo:margin-top="0.0277in" fo:line-height="150%" fo:text-indent="0.4923in"/>
    </style:style>
    <style:style style:name="T588" style:parent-style-name="Internetlink" style:family="text">
      <style:text-properties fo:font-size="14pt" style:font-size-asian="14pt" style:font-size-complex="14pt"/>
    </style:style>
    <style:style style:name="T589" style:parent-style-name="Internetlink" style:family="text">
      <style:text-properties fo:font-size="14pt" style:font-size-asian="14pt" style:font-size-complex="14pt" fo:language="en" fo:country="US"/>
    </style:style>
    <style:style style:name="T590" style:parent-style-name="Internetlink" style:family="text">
      <style:text-properties fo:font-size="14pt" style:font-size-asian="14pt" style:font-size-complex="14pt"/>
    </style:style>
    <style:style style:name="T591" style:parent-style-name="Internetlink" style:family="text">
      <style:text-properties fo:font-size="14pt" style:font-size-asian="14pt" style:font-size-complex="14pt" fo:language="en" fo:country="US"/>
    </style:style>
    <style:style style:name="T592" style:parent-style-name="Internetlink" style:family="text">
      <style:text-properties fo:font-size="14pt" style:font-size-asian="14pt" style:font-size-complex="14pt"/>
    </style:style>
    <style:style style:name="T593" style:parent-style-name="Internetlink" style:family="text">
      <style:text-properties fo:font-size="14pt" style:font-size-asian="14pt" style:font-size-complex="14pt" fo:language="en" fo:country="US"/>
    </style:style>
    <style:style style:name="T594" style:parent-style-name="Internetlink" style:family="text">
      <style:text-properties fo:font-size="14pt" style:font-size-asian="14pt" style:font-size-complex="14pt"/>
    </style:style>
    <style:style style:name="T595" style:parent-style-name="Internetlink" style:family="text">
      <style:text-properties fo:font-size="14pt" style:font-size-asian="14pt" style:font-size-complex="14pt" fo:language="en" fo:country="US"/>
    </style:style>
    <style:style style:name="T596" style:parent-style-name="Основнойшрифтабзаца" style:family="text">
      <style:text-properties fo:font-size="14pt" style:font-size-asian="14pt" style:font-size-complex="14pt"/>
    </style:style>
    <style:style style:name="P597" style:parent-style-name="Standard" style:family="paragraph">
      <style:paragraph-properties fo:text-align="justify" fo:margin-top="0.0277in" fo:line-height="150%" fo:text-indent="0.4923in"/>
    </style:style>
    <style:style style:name="T598" style:parent-style-name="Internetlink" style:family="text">
      <style:text-properties fo:font-size="14pt" style:font-size-asian="14pt" style:font-size-complex="14pt"/>
    </style:style>
    <style:style style:name="T599" style:parent-style-name="Основнойшрифтабзаца" style:family="text">
      <style:text-properties fo:font-size="14pt" style:font-size-asian="14pt" style:font-size-complex="14pt"/>
    </style:style>
    <style:style style:name="T600" style:parent-style-name="Основнойшрифтабзаца" style:family="text">
      <style:text-properties fo:font-size="14pt" style:font-size-asian="14pt" style:font-size-complex="14pt"/>
    </style:style>
    <style:style style:name="T601" style:parent-style-name="Основнойшрифтабзаца" style:family="text">
      <style:text-properties fo:font-size="14pt" style:font-size-asian="14pt" style:font-size-complex="14pt"/>
    </style:style>
    <style:style style:name="T602" style:parent-style-name="Основнойшрифтабзаца" style:family="text">
      <style:text-properties fo:font-size="14pt" style:font-size-asian="14pt" style:font-size-complex="14pt"/>
    </style:style>
    <style:style style:name="P603" style:parent-style-name="Standard" style:family="paragraph">
      <style:paragraph-properties fo:text-align="justify" fo:line-height="150%" fo:text-indent="0.375in"/>
    </style:style>
    <style:style style:name="T604" style:parent-style-name="Internetlink" style:family="text">
      <style:text-properties style:font-weight-complex="bold" fo:font-size="14pt" style:font-size-asian="14pt" style:font-size-complex="14pt" fo:language="en" fo:country="US"/>
    </style:style>
    <style:style style:name="T605" style:parent-style-name="Internetlink" style:family="text">
      <style:text-properties style:font-weight-complex="bold" fo:font-size="14pt" style:font-size-asian="14pt" style:font-size-complex="14pt"/>
    </style:style>
    <style:style style:name="T606" style:parent-style-name="Internetlink" style:family="text">
      <style:text-properties fo:font-size="14pt" style:font-size-asian="14pt" style:font-size-complex="14pt" fo:language="en" fo:country="US"/>
    </style:style>
    <style:style style:name="T607" style:parent-style-name="Internetlink" style:family="text">
      <style:text-properties fo:font-size="14pt" style:font-size-asian="14pt" style:font-size-complex="14pt"/>
    </style:style>
    <style:style style:name="T608" style:parent-style-name="Internetlink" style:family="text">
      <style:text-properties fo:font-size="14pt" style:font-size-asian="14pt" style:font-size-complex="14pt" fo:language="en" fo:country="US"/>
    </style:style>
    <style:style style:name="T609" style:parent-style-name="Internetlink" style:family="text">
      <style:text-properties fo:font-size="14pt" style:font-size-asian="14pt" style:font-size-complex="14pt"/>
    </style:style>
    <style:style style:name="T610" style:parent-style-name="Internetlink" style:family="text">
      <style:text-properties fo:font-size="14pt" style:font-size-asian="14pt" style:font-size-complex="14pt" fo:language="en" fo:country="US"/>
    </style:style>
    <style:style style:name="T611" style:parent-style-name="Основнойшрифтабзаца" style:family="text">
      <style:text-properties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613" style:parent-style-name="Standard" style:family="paragraph">
      <style:paragraph-properties fo:text-align="justify" fo:line-height="150%" fo:text-indent="0.375in"/>
    </style:style>
    <style:style style:name="T614" style:parent-style-name="Internetlink" style:family="text">
      <style:text-properties fo:font-size="14pt" style:font-size-asian="14pt" style:font-size-complex="14pt"/>
    </style:style>
    <style:style style:name="T615" style:parent-style-name="Internetlink" style:family="text">
      <style:text-properties fo:font-size="14pt" style:font-size-asian="14pt" style:font-size-complex="14pt"/>
    </style:style>
    <style:style style:name="T616" style:parent-style-name="Основнойшрифтабзаца" style:family="text">
      <style:text-properties fo:font-size="14pt" style:font-size-asian="14pt" style:font-size-complex="14pt"/>
    </style:style>
    <style:style style:name="T617" style:parent-style-name="Основнойшрифтабзаца" style:family="text">
      <style:text-properties fo:font-size="14pt" style:font-size-asian="14pt" style:font-size-complex="14pt"/>
    </style:style>
    <style:style style:name="P618" style:parent-style-name="Standard" style:family="paragraph">
      <style:paragraph-properties fo:text-align="justify" fo:line-height="150%" fo:text-indent="0.375in"/>
    </style:style>
    <style:style style:name="T619" style:parent-style-name="Internetlink" style:family="text">
      <style:text-properties fo:font-size="14pt" style:font-size-asian="14pt" style:font-size-complex="14pt" fo:language="en" fo:country="US"/>
    </style:style>
    <style:style style:name="T620" style:parent-style-name="Internetlink" style:family="text">
      <style:text-properties fo:font-size="14pt" style:font-size-asian="14pt" style:font-size-complex="14pt"/>
    </style:style>
    <style:style style:name="T621" style:parent-style-name="Internetlink" style:family="text">
      <style:text-properties fo:font-size="14pt" style:font-size-asian="14pt" style:font-size-complex="14pt" fo:language="en" fo:country="US"/>
    </style:style>
    <style:style style:name="T622" style:parent-style-name="Internetlink" style:family="text">
      <style:text-properties fo:font-size="14pt" style:font-size-asian="14pt" style:font-size-complex="14pt"/>
    </style:style>
    <style:style style:name="T623" style:parent-style-name="Internetlink" style:family="text">
      <style:text-properties fo:font-size="14pt" style:font-size-asian="14pt" style:font-size-complex="14pt" fo:language="en" fo:country="US"/>
    </style:style>
    <style:style style:name="T624" style:parent-style-name="Internetlink" style:family="text">
      <style:text-properties fo:font-size="14pt" style:font-size-asian="14pt" style:font-size-complex="14pt"/>
    </style:style>
    <style:style style:name="T625" style:parent-style-name="Internetlink" style:family="text">
      <style:text-properties fo:font-size="14pt" style:font-size-asian="14pt" style:font-size-complex="14pt" fo:language="en" fo:country="US"/>
    </style:style>
    <style:style style:name="T626" style:parent-style-name="Internetlink" style:family="text">
      <style:text-properties fo:font-size="14pt" style:font-size-asian="14pt" style:font-size-complex="14pt"/>
    </style:style>
    <style:style style:name="T627" style:parent-style-name="Internetlink" style:family="text">
      <style:text-properties fo:font-size="14pt" style:font-size-asian="14pt" style:font-size-complex="14pt" fo:language="en" fo:country="US"/>
    </style:style>
    <style:style style:name="T628" style:parent-style-name="Основнойшрифтабзаца" style:family="text">
      <style:text-properties fo:font-size="14pt" style:font-size-asian="14pt" style:font-size-complex="14pt"/>
    </style:style>
    <style:style style:name="P629" style:parent-style-name="Standard" style:family="paragraph">
      <style:paragraph-properties fo:text-align="justify" fo:line-height="150%" fo:text-indent="0.375in"/>
    </style:style>
    <style:style style:name="T630" style:parent-style-name="Internetlink" style:family="text">
      <style:text-properties fo:font-size="14pt" style:font-size-asian="14pt" style:font-size-complex="14pt" fo:language="en" fo:country="US"/>
    </style:style>
    <style:style style:name="T631" style:parent-style-name="Internetlink" style:family="text">
      <style:text-properties fo:font-size="14pt" style:font-size-asian="14pt" style:font-size-complex="14pt"/>
    </style:style>
    <style:style style:name="T632" style:parent-style-name="Internetlink" style:family="text">
      <style:text-properties fo:font-size="14pt" style:font-size-asian="14pt" style:font-size-complex="14pt" fo:language="en" fo:country="US"/>
    </style:style>
    <style:style style:name="T633" style:parent-style-name="Internetlink" style:family="text">
      <style:text-properties fo:font-size="14pt" style:font-size-asian="14pt" style:font-size-complex="14pt"/>
    </style:style>
    <style:style style:name="T634" style:parent-style-name="Internetlink" style:family="text">
      <style:text-properties fo:font-size="14pt" style:font-size-asian="14pt" style:font-size-complex="14pt" fo:language="en" fo:country="US"/>
    </style:style>
    <style:style style:name="T635" style:parent-style-name="Internetlink" style:family="text">
      <style:text-properties fo:font-size="14pt" style:font-size-asian="14pt" style:font-size-complex="14pt"/>
    </style:style>
    <style:style style:name="T636" style:parent-style-name="Internetlink" style:family="text">
      <style:text-properties fo:font-size="14pt" style:font-size-asian="14pt" style:font-size-complex="14pt" fo:language="en" fo:country="US"/>
    </style:style>
    <style:style style:name="T637" style:parent-style-name="Основнойшрифтабзаца" style:family="text">
      <style:text-properties fo:font-size="14pt" style:font-size-asian="14pt" style:font-size-complex="14pt"/>
    </style:style>
    <style:style style:name="T638" style:parent-style-name="Основнойшрифтабзаца" style:family="text">
      <style:text-properties fo:font-size="14pt" style:font-size-asian="14pt" style:font-size-complex="14pt"/>
    </style:style>
    <style:style style:name="P639" style:parent-style-name="Standard" style:family="paragraph">
      <style:paragraph-properties fo:text-align="justify" fo:line-height="150%" fo:text-indent="0.375in"/>
    </style:style>
    <style:style style:name="T640" style:parent-style-name="Internetlink" style:family="text">
      <style:text-properties fo:font-size="14pt" style:font-size-asian="14pt" style:font-size-complex="14pt" fo:language="en" fo:country="US"/>
    </style:style>
    <style:style style:name="T641" style:parent-style-name="Internetlink" style:family="text">
      <style:text-properties fo:font-size="14pt" style:font-size-asian="14pt" style:font-size-complex="14pt"/>
    </style:style>
    <style:style style:name="T642" style:parent-style-name="Internetlink" style:family="text">
      <style:text-properties fo:font-size="14pt" style:font-size-asian="14pt" style:font-size-complex="14pt" fo:language="en" fo:country="US"/>
    </style:style>
    <style:style style:name="T643" style:parent-style-name="Internetlink" style:family="text">
      <style:text-properties fo:font-size="14pt" style:font-size-asian="14pt" style:font-size-complex="14pt"/>
    </style:style>
    <style:style style:name="T644" style:parent-style-name="Internetlink" style:family="text">
      <style:text-properties fo:font-size="14pt" style:font-size-asian="14pt" style:font-size-complex="14pt"/>
    </style:style>
    <style:style style:name="T645" style:parent-style-name="Internetlink" style:family="text">
      <style:text-properties fo:font-size="14pt" style:font-size-asian="14pt" style:font-size-complex="14pt"/>
    </style:style>
    <style:style style:name="T646" style:parent-style-name="Internetlink" style:family="text">
      <style:text-properties fo:font-size="14pt" style:font-size-asian="14pt" style:font-size-complex="14pt"/>
    </style:style>
    <style:style style:name="T647" style:parent-style-name="Основнойшрифтабзаца" style:family="text">
      <style:text-properties fo:font-size="14pt" style:font-size-asian="14pt" style:font-size-complex="14pt"/>
    </style:style>
    <style:style style:name="P648" style:parent-style-name="Standard" style:family="paragraph">
      <style:paragraph-properties fo:text-align="justify" fo:line-height="150%" fo:text-indent="0.375in"/>
    </style:style>
    <style:style style:name="T649" style:parent-style-name="Internetlink" style:family="text">
      <style:text-properties fo:font-size="14pt" style:font-size-asian="14pt" style:font-size-complex="14pt"/>
    </style:style>
    <style:style style:name="T650" style:parent-style-name="Internetlink" style:family="text">
      <style:text-properties fo:font-size="14pt" style:font-size-asian="14pt" style:font-size-complex="14pt"/>
    </style:style>
    <style:style style:name="T651" style:parent-style-name="Internetlink" style:family="text">
      <style:text-properties fo:font-size="14pt" style:font-size-asian="14pt" style:font-size-complex="14pt"/>
    </style:style>
    <style:style style:name="T652" style:parent-style-name="Internetlink" style:family="text">
      <style:text-properties fo:font-size="14pt" style:font-size-asian="14pt" style:font-size-complex="14pt"/>
    </style:style>
    <style:style style:name="T653" style:parent-style-name="Internetlink" style:family="text">
      <style:text-properties fo:font-size="14pt" style:font-size-asian="14pt" style:font-size-complex="14pt"/>
    </style:style>
    <style:style style:name="T654" style:parent-style-name="Internetlink" style:family="text">
      <style:text-properties fo:font-size="14pt" style:font-size-asian="14pt" style:font-size-complex="14pt"/>
    </style:style>
    <style:style style:name="T655" style:parent-style-name="Internetlink" style:family="text">
      <style:text-properties fo:font-size="14pt" style:font-size-asian="14pt" style:font-size-complex="14pt"/>
    </style:style>
    <style:style style:name="T656" style:parent-style-name="Основнойшрифтабзаца" style:family="text">
      <style:text-properties fo:font-size="14pt" style:font-size-asian="14pt" style:font-size-complex="14pt"/>
    </style:style>
    <style:style style:name="T657" style:parent-style-name="Основнойшрифтабзаца" style:family="text">
      <style:text-properties fo:font-size="14pt" style:font-size-asian="14pt" style:font-size-complex="14pt"/>
    </style:style>
    <style:style style:name="P658" style:parent-style-name="Standard" style:family="paragraph">
      <style:paragraph-properties fo:text-align="justify" fo:line-height="150%" fo:text-indent="0.375in"/>
    </style:style>
    <style:style style:name="T659" style:parent-style-name="Internetlink" style:family="text">
      <style:text-properties fo:font-size="14pt" style:font-size-asian="14pt" style:font-size-complex="14pt" fo:language="en" fo:country="US"/>
    </style:style>
    <style:style style:name="T660" style:parent-style-name="Internetlink" style:family="text">
      <style:text-properties fo:font-size="14pt" style:font-size-asian="14pt" style:font-size-complex="14pt"/>
    </style:style>
    <style:style style:name="T661" style:parent-style-name="Internetlink" style:family="text">
      <style:text-properties fo:font-size="14pt" style:font-size-asian="14pt" style:font-size-complex="14pt" fo:language="en" fo:country="US"/>
    </style:style>
    <style:style style:name="T662" style:parent-style-name="Internetlink" style:family="text">
      <style:text-properties fo:font-size="14pt" style:font-size-asian="14pt" style:font-size-complex="14pt"/>
    </style:style>
    <style:style style:name="T663" style:parent-style-name="Internetlink" style:family="text">
      <style:text-properties fo:font-size="14pt" style:font-size-asian="14pt" style:font-size-complex="14pt" fo:language="en" fo:country="US"/>
    </style:style>
    <style:style style:name="T664" style:parent-style-name="Internetlink" style:family="text">
      <style:text-properties fo:font-size="14pt" style:font-size-asian="14pt" style:font-size-complex="14pt"/>
    </style:style>
    <style:style style:name="T665" style:parent-style-name="Internetlink" style:family="text">
      <style:text-properties fo:font-size="14pt" style:font-size-asian="14pt" style:font-size-complex="14pt" fo:language="en" fo:country="US"/>
    </style:style>
    <style:style style:name="T666" style:parent-style-name="Internetlink" style:family="text">
      <style:text-properties fo:font-size="14pt" style:font-size-asian="14pt" style:font-size-complex="14pt"/>
    </style:style>
    <style:style style:name="T667" style:parent-style-name="Internetlink" style:family="text">
      <style:text-properties fo:font-size="14pt" style:font-size-asian="14pt" style:font-size-complex="14pt" fo:language="en" fo:country="US"/>
    </style:style>
    <style:style style:name="T668" style:parent-style-name="Основнойшрифтабзаца" style:family="text">
      <style:text-properties fo:font-size="14pt" style:font-size-asian="14pt" style:font-size-complex="14pt"/>
    </style:style>
    <style:style style:name="P669" style:parent-style-name="Standard" style:family="paragraph">
      <style:paragraph-properties fo:text-align="justify" fo:line-height="150%" fo:text-indent="0.375in"/>
    </style:style>
    <style:style style:name="T670" style:parent-style-name="Internetlink" style:family="text">
      <style:text-properties fo:font-size="14pt" style:font-size-asian="14pt" style:font-size-complex="14pt" fo:language="en" fo:country="US"/>
    </style:style>
    <style:style style:name="T671" style:parent-style-name="Internetlink" style:family="text">
      <style:text-properties fo:font-size="14pt" style:font-size-asian="14pt" style:font-size-complex="14pt"/>
    </style:style>
    <style:style style:name="T672" style:parent-style-name="Internetlink" style:family="text">
      <style:text-properties fo:font-size="14pt" style:font-size-asian="14pt" style:font-size-complex="14pt" fo:language="en" fo:country="US"/>
    </style:style>
    <style:style style:name="T673" style:parent-style-name="Internetlink" style:family="text">
      <style:text-properties fo:font-size="14pt" style:font-size-asian="14pt" style:font-size-complex="14pt"/>
    </style:style>
    <style:style style:name="T674" style:parent-style-name="Internetlink" style:family="text">
      <style:text-properties fo:font-size="14pt" style:font-size-asian="14pt" style:font-size-complex="14pt" fo:language="en" fo:country="US"/>
    </style:style>
    <style:style style:name="T675" style:parent-style-name="Internetlink" style:family="text">
      <style:text-properties fo:font-size="14pt" style:font-size-asian="14pt" style:font-size-complex="14pt"/>
    </style:style>
    <style:style style:name="T676" style:parent-style-name="Internetlink" style:family="text">
      <style:text-properties fo:font-size="14pt" style:font-size-asian="14pt" style:font-size-complex="14pt" fo:language="en" fo:country="US"/>
    </style:style>
    <style:style style:name="T677" style:parent-style-name="Основнойшрифтабзаца" style:family="text">
      <style:text-properties fo:font-size="14pt" style:font-size-asian="14pt" style:font-size-complex="14pt"/>
    </style:style>
    <style:style style:name="T678" style:parent-style-name="Основнойшрифтабзаца" style:family="text">
      <style:text-properties fo:font-size="14pt" style:font-size-asian="14pt" style:font-size-complex="14pt"/>
    </style:style>
    <style:style style:name="P679" style:parent-style-name="Standard" style:family="paragraph">
      <style:paragraph-properties fo:text-align="justify" fo:line-height="150%" fo:text-indent="0.375in"/>
    </style:style>
    <style:style style:name="T680" style:parent-style-name="Internetlink" style:family="text">
      <style:text-properties fo:font-size="14pt" style:font-size-asian="14pt" style:font-size-complex="14pt" fo:language="en" fo:country="US"/>
    </style:style>
    <style:style style:name="T681" style:parent-style-name="Internetlink" style:family="text">
      <style:text-properties fo:font-size="14pt" style:font-size-asian="14pt" style:font-size-complex="14pt"/>
    </style:style>
    <style:style style:name="T682" style:parent-style-name="Internetlink" style:family="text">
      <style:text-properties fo:font-size="14pt" style:font-size-asian="14pt" style:font-size-complex="14pt" fo:language="en" fo:country="US"/>
    </style:style>
    <style:style style:name="T683" style:parent-style-name="Internetlink" style:family="text">
      <style:text-properties fo:font-size="14pt" style:font-size-asian="14pt" style:font-size-complex="14pt"/>
    </style:style>
    <style:style style:name="T684" style:parent-style-name="Internetlink" style:family="text">
      <style:text-properties fo:font-size="14pt" style:font-size-asian="14pt" style:font-size-complex="14pt" fo:language="en" fo:country="US"/>
    </style:style>
    <style:style style:name="T685" style:parent-style-name="Internetlink" style:family="text">
      <style:text-properties fo:font-size="14pt" style:font-size-asian="14pt" style:font-size-complex="14pt"/>
    </style:style>
    <style:style style:name="T686" style:parent-style-name="Internetlink" style:family="text">
      <style:text-properties fo:font-size="14pt" style:font-size-asian="14pt" style:font-size-complex="14pt" fo:language="en" fo:country="US"/>
    </style:style>
    <style:style style:name="T687" style:parent-style-name="Основнойшрифтабзаца" style:family="text">
      <style:text-properties fo:font-size="14pt" style:font-size-asian="14pt" style:font-size-complex="14pt"/>
    </style:style>
    <style:style style:name="T688" style:parent-style-name="Основнойшрифтабзаца" style:family="text">
      <style:text-properties fo:font-size="14pt" style:font-size-asian="14pt" style:font-size-complex="14pt"/>
    </style:style>
    <style:style style:name="P689" style:parent-style-name="Standard" style:family="paragraph">
      <style:paragraph-properties fo:text-align="justify" fo:line-height="150%" fo:text-indent="0.375in"/>
    </style:style>
    <style:style style:name="T690" style:parent-style-name="Internetlink" style:family="text">
      <style:text-properties fo:font-size="14pt" style:font-size-asian="14pt" style:font-size-complex="14pt" fo:language="en" fo:country="US"/>
    </style:style>
    <style:style style:name="T691" style:parent-style-name="Internetlink" style:family="text">
      <style:text-properties fo:font-size="14pt" style:font-size-asian="14pt" style:font-size-complex="14pt"/>
    </style:style>
    <style:style style:name="T692" style:parent-style-name="Internetlink" style:family="text">
      <style:text-properties fo:font-size="14pt" style:font-size-asian="14pt" style:font-size-complex="14pt" fo:language="en" fo:country="US"/>
    </style:style>
    <style:style style:name="T693" style:parent-style-name="Internetlink" style:family="text">
      <style:text-properties fo:font-size="14pt" style:font-size-asian="14pt" style:font-size-complex="14pt"/>
    </style:style>
    <style:style style:name="T694" style:parent-style-name="Internetlink" style:family="text">
      <style:text-properties fo:font-size="14pt" style:font-size-asian="14pt" style:font-size-complex="14pt" fo:language="en" fo:country="US"/>
    </style:style>
    <style:style style:name="T695" style:parent-style-name="Internetlink" style:family="text">
      <style:text-properties fo:font-size="14pt" style:font-size-asian="14pt" style:font-size-complex="14pt"/>
    </style:style>
    <style:style style:name="T696" style:parent-style-name="Internetlink" style:family="text">
      <style:text-properties fo:font-size="14pt" style:font-size-asian="14pt" style:font-size-complex="14pt" fo:language="en" fo:country="US"/>
    </style:style>
    <style:style style:name="T697" style:parent-style-name="Internetlink" style:family="text">
      <style:text-properties fo:font-size="14pt" style:font-size-asian="14pt" style:font-size-complex="14pt"/>
    </style:style>
    <style:style style:name="T698" style:parent-style-name="Internetlink" style:family="text">
      <style:text-properties fo:font-size="14pt" style:font-size-asian="14pt" style:font-size-complex="14pt" fo:language="en" fo:country="US"/>
    </style:style>
    <style:style style:name="T699" style:parent-style-name="Основнойшрифтабзаца" style:family="text">
      <style:text-properties fo:font-size="14pt" style:font-size-asian="14pt" style:font-size-complex="14pt"/>
    </style:style>
    <style:style style:name="P700" style:parent-style-name="Standard" style:family="paragraph">
      <style:paragraph-properties fo:text-align="justify" fo:line-height="150%" fo:text-indent="0.375in"/>
    </style:style>
    <style:style style:name="T701" style:parent-style-name="Internetlink" style:family="text">
      <style:text-properties fo:font-size="14pt" style:font-size-asian="14pt" style:font-size-complex="14pt" fo:language="en" fo:country="US"/>
    </style:style>
    <style:style style:name="T702" style:parent-style-name="Internetlink" style:family="text">
      <style:text-properties fo:font-size="14pt" style:font-size-asian="14pt" style:font-size-complex="14pt"/>
    </style:style>
    <style:style style:name="T703" style:parent-style-name="Internetlink" style:family="text">
      <style:text-properties fo:font-size="14pt" style:font-size-asian="14pt" style:font-size-complex="14pt" fo:language="en" fo:country="US"/>
    </style:style>
    <style:style style:name="T704" style:parent-style-name="Internetlink" style:family="text">
      <style:text-properties fo:font-size="14pt" style:font-size-asian="14pt" style:font-size-complex="14pt"/>
    </style:style>
    <style:style style:name="T705" style:parent-style-name="Internetlink" style:family="text">
      <style:text-properties fo:font-size="14pt" style:font-size-asian="14pt" style:font-size-complex="14pt" fo:language="en" fo:country="US"/>
    </style:style>
    <style:style style:name="T706" style:parent-style-name="Internetlink" style:family="text">
      <style:text-properties fo:font-size="14pt" style:font-size-asian="14pt" style:font-size-complex="14pt"/>
    </style:style>
    <style:style style:name="T707" style:parent-style-name="Internetlink" style:family="text">
      <style:text-properties fo:font-size="14pt" style:font-size-asian="14pt" style:font-size-complex="14pt" fo:language="en" fo:country="US"/>
    </style:style>
    <style:style style:name="T708" style:parent-style-name="Основнойшрифтабзаца" style:family="text">
      <style:text-properties fo:font-size="14pt" style:font-size-asian="14pt" style:font-size-complex="14pt"/>
    </style:style>
    <style:style style:name="T70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10" style:parent-style-name="Основнойшрифтабзаца" style:family="text">
      <style:text-properties fo:font-size="14pt" style:font-size-asian="14pt" style:font-size-complex="14pt"/>
    </style:style>
    <style:style style:name="T71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12" style:parent-style-name="Основнойшрифтабзаца" style:family="text">
      <style:text-properties fo:font-size="14pt" style:font-size-asian="14pt" style:font-size-complex="14pt"/>
    </style:style>
    <style:style style:name="P713" style:parent-style-name="Standard" style:family="paragraph">
      <style:paragraph-properties fo:text-align="justify" fo:line-height="150%" fo:text-indent="0.375in"/>
    </style:style>
    <style:style style:name="T714" style:parent-style-name="Internetlink" style:family="text">
      <style:text-properties fo:font-size="14pt" style:font-size-asian="14pt" style:font-size-complex="14pt" fo:language="en" fo:country="US"/>
    </style:style>
    <style:style style:name="T715" style:parent-style-name="Internetlink" style:family="text">
      <style:text-properties fo:font-size="14pt" style:font-size-asian="14pt" style:font-size-complex="14pt"/>
    </style:style>
    <style:style style:name="T716" style:parent-style-name="Internetlink" style:family="text">
      <style:text-properties fo:font-size="14pt" style:font-size-asian="14pt" style:font-size-complex="14pt" fo:language="en" fo:country="US"/>
    </style:style>
    <style:style style:name="T717" style:parent-style-name="Internetlink" style:family="text">
      <style:text-properties fo:font-size="14pt" style:font-size-asian="14pt" style:font-size-complex="14pt"/>
    </style:style>
    <style:style style:name="T718" style:parent-style-name="Internetlink" style:family="text">
      <style:text-properties fo:font-size="14pt" style:font-size-asian="14pt" style:font-size-complex="14pt" fo:language="en" fo:country="US"/>
    </style:style>
    <style:style style:name="T719" style:parent-style-name="Internetlink" style:family="text">
      <style:text-properties fo:font-size="14pt" style:font-size-asian="14pt" style:font-size-complex="14pt"/>
    </style:style>
    <style:style style:name="T720" style:parent-style-name="Internetlink" style:family="text">
      <style:text-properties fo:font-size="14pt" style:font-size-asian="14pt" style:font-size-complex="14pt" fo:language="en" fo:country="US"/>
    </style:style>
    <style:style style:name="T721" style:parent-style-name="Internetlink" style:family="text">
      <style:text-properties fo:font-size="14pt" style:font-size-asian="14pt" style:font-size-complex="14pt"/>
    </style:style>
    <style:style style:name="T722" style:parent-style-name="Internetlink" style:family="text">
      <style:text-properties fo:font-size="14pt" style:font-size-asian="14pt" style:font-size-complex="14pt" fo:language="en" fo:country="US"/>
    </style:style>
    <style:style style:name="T723" style:parent-style-name="Internetlink" style:family="text">
      <style:text-properties fo:font-size="14pt" style:font-size-asian="14pt" style:font-size-complex="14pt"/>
    </style:style>
    <style:style style:name="T724" style:parent-style-name="Internetlink" style:family="text">
      <style:text-properties fo:font-size="14pt" style:font-size-asian="14pt" style:font-size-complex="14pt" fo:language="en" fo:country="US"/>
    </style:style>
    <style:style style:name="T725" style:parent-style-name="Internetlink" style:family="text">
      <style:text-properties fo:font-size="14pt" style:font-size-asian="14pt" style:font-size-complex="14pt"/>
    </style:style>
    <style:style style:name="T726" style:parent-style-name="Internetlink" style:family="text">
      <style:text-properties fo:font-size="14pt" style:font-size-asian="14pt" style:font-size-complex="14pt" fo:language="en" fo:country="US"/>
    </style:style>
    <style:style style:name="T727" style:parent-style-name="Internetlink" style:family="text">
      <style:text-properties fo:font-size="14pt" style:font-size-asian="14pt" style:font-size-complex="14pt"/>
    </style:style>
    <style:style style:name="T728" style:parent-style-name="Internetlink" style:family="text">
      <style:text-properties fo:font-size="14pt" style:font-size-asian="14pt" style:font-size-complex="14pt" fo:language="en" fo:country="US"/>
    </style:style>
    <style:style style:name="T729" style:parent-style-name="Internetlink" style:family="text">
      <style:text-properties fo:font-size="14pt" style:font-size-asian="14pt" style:font-size-complex="14pt"/>
    </style:style>
    <style:style style:name="T730" style:parent-style-name="Internetlink" style:family="text">
      <style:text-properties fo:font-size="14pt" style:font-size-asian="14pt" style:font-size-complex="14pt" fo:language="en" fo:country="US"/>
    </style:style>
    <style:style style:name="T731" style:parent-style-name="Основнойшрифтабзаца" style:family="text">
      <style:text-properties fo:font-size="14pt" style:font-size-asian="14pt" style:font-size-complex="14pt"/>
    </style:style>
    <style:style style:name="P732" style:parent-style-name="Standard" style:family="paragraph">
      <style:paragraph-properties fo:text-align="justify" fo:line-height="150%" fo:text-indent="0.375in"/>
      <style:text-properties fo:font-size="14pt" style:font-size-asian="14pt" style:font-size-complex="14pt"/>
    </style:style>
    <style:style style:name="P733" style:parent-style-name="Standard" style:family="paragraph">
      <style:paragraph-properties fo:break-before="page" fo:text-align="center" fo:line-height="150%" fo:margin-left="0.375in">
        <style:tab-stops/>
      </style:paragraph-properties>
      <style:text-properties fo:font-size="14pt" style:font-size-asian="14pt" style:font-size-complex="14pt"/>
    </style:style>
    <style:style style:name="P734" style:parent-style-name="Standard" style:family="paragraph">
      <style:paragraph-properties fo:text-align="justify" fo:line-height="150%" fo:text-indent="0.3888in"/>
      <style:text-properties fo:font-size="14pt" style:font-size-asian="14pt" style:font-size-complex="14pt"/>
    </style:style>
    <style:style style:name="P735" style:parent-style-name="Standard" style:family="paragraph">
      <style:paragraph-properties fo:text-align="justify" fo:line-height="150%" fo:text-indent="0.375in"/>
    </style:style>
    <style:style style:name="T736" style:parent-style-name="Internetlink" style:family="text">
      <style:text-properties fo:font-size="14pt" style:font-size-asian="14pt" style:font-size-complex="14pt"/>
    </style:style>
    <style:style style:name="T737" style:parent-style-name="Основнойшрифтабзаца" style:family="text">
      <style:text-properties fo:font-size="14pt" style:font-size-asian="14pt" style:font-size-complex="14pt"/>
    </style:style>
    <style:style style:name="T73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3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4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741" style:parent-style-name="Standard" style:family="paragraph">
      <style:paragraph-properties fo:text-align="justify" fo:line-height="150%" fo:text-indent="0.375in"/>
    </style:style>
    <style:style style:name="T742" style:parent-style-name="Internetlink" style:family="text">
      <style:text-properties fo:font-size="14pt" style:font-size-asian="14pt" style:font-size-complex="14pt"/>
    </style:style>
    <style:style style:name="T743" style:parent-style-name="Основнойшрифтабзаца" style:family="text">
      <style:text-properties fo:font-size="14pt" style:font-size-asian="14pt" style:font-size-complex="14pt"/>
    </style:style>
    <style:style style:name="T74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46" style:parent-style-name="Основнойшрифтабзаца" style:family="text">
      <style:text-properties fo:font-size="14pt" style:font-size-asian="14pt" style:font-size-complex="14pt"/>
    </style:style>
    <style:style style:name="T747" style:parent-style-name="Internetlink" style:family="text">
      <style:text-properties fo:font-size="14pt" style:font-size-asian="14pt" style:font-size-complex="14pt"/>
    </style:style>
    <style:style style:name="T748" style:parent-style-name="Основнойшрифтабзаца" style:family="text">
      <style:text-properties fo:font-size="14pt" style:font-size-asian="14pt" style:font-size-complex="14pt"/>
    </style:style>
    <style:style style:name="T749" style:parent-style-name="Основнойшрифтабзаца" style:family="text">
      <style:text-properties fo:font-size="14pt" style:font-size-asian="14pt" style:font-size-complex="14pt"/>
    </style:style>
    <style:style style:name="P750" style:parent-style-name="Standard" style:family="paragraph">
      <style:paragraph-properties fo:text-align="justify" fo:line-height="150%" fo:text-indent="0.375in"/>
    </style:style>
    <style:style style:name="T751" style:parent-style-name="Internetlink" style:family="text">
      <style:text-properties fo:font-size="14pt" style:font-size-asian="14pt" style:font-size-complex="14pt"/>
    </style:style>
    <style:style style:name="T752" style:parent-style-name="Основнойшрифтабзаца" style:family="text">
      <style:text-properties fo:font-size="14pt" style:font-size-asian="14pt" style:font-size-complex="14pt"/>
    </style:style>
    <style:style style:name="T75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54" style:parent-style-name="Основнойшрифтабзаца" style:family="text">
      <style:text-properties fo:font-size="14pt" style:font-size-asian="14pt" style:font-size-complex="14pt"/>
    </style:style>
    <style:style style:name="P755" style:parent-style-name="Standard" style:family="paragraph">
      <style:paragraph-properties fo:text-align="justify" fo:line-height="150%" fo:text-indent="0.375in"/>
    </style:style>
    <style:style style:name="T756" style:parent-style-name="Internetlink" style:family="text">
      <style:text-properties fo:font-size="14pt" style:font-size-asian="14pt" style:font-size-complex="14pt"/>
    </style:style>
    <style:style style:name="T757" style:parent-style-name="Internetlink" style:family="text">
      <style:text-properties fo:font-size="14pt" style:font-size-asian="14pt" style:font-size-complex="14pt" fo:language="en" fo:country="US"/>
    </style:style>
    <style:style style:name="T758" style:parent-style-name="Internetlink" style:family="text">
      <style:text-properties fo:font-size="14pt" style:font-size-asian="14pt" style:font-size-complex="14pt"/>
    </style:style>
    <style:style style:name="T759" style:parent-style-name="Internetlink" style:family="text">
      <style:text-properties fo:font-size="14pt" style:font-size-asian="14pt" style:font-size-complex="14pt" fo:language="en" fo:country="US"/>
    </style:style>
    <style:style style:name="T760" style:parent-style-name="Internetlink" style:family="text">
      <style:text-properties fo:font-size="14pt" style:font-size-asian="14pt" style:font-size-complex="14pt"/>
    </style:style>
    <style:style style:name="T761" style:parent-style-name="Основнойшрифтабзаца" style:family="text">
      <style:text-properties fo:font-size="14pt" style:font-size-asian="14pt" style:font-size-complex="14pt"/>
    </style:style>
    <style:style style:name="P762" style:parent-style-name="Standard" style:family="paragraph">
      <style:paragraph-properties fo:text-align="justify" fo:line-height="150%" fo:text-indent="0.375in"/>
    </style:style>
    <style:style style:name="T763" style:parent-style-name="Internetlink" style:family="text">
      <style:text-properties fo:font-size="14pt" style:font-size-asian="14pt" style:font-size-complex="14pt"/>
    </style:style>
    <style:style style:name="T764" style:parent-style-name="Основнойшрифтабзаца" style:family="text">
      <style:text-properties fo:font-size="14pt" style:font-size-asian="14pt" style:font-size-complex="14pt"/>
    </style:style>
    <style:style style:name="P765" style:parent-style-name="Standard" style:family="paragraph">
      <style:paragraph-properties fo:text-align="justify" fo:line-height="150%" fo:text-indent="0.375in"/>
    </style:style>
    <style:style style:name="T766" style:parent-style-name="Internetlink" style:family="text">
      <style:text-properties fo:font-size="14pt" style:font-size-asian="14pt" style:font-size-complex="14pt"/>
    </style:style>
    <style:style style:name="T767" style:parent-style-name="Основнойшрифтабзаца" style:family="text">
      <style:text-properties fo:font-size="14pt" style:font-size-asian="14pt" style:font-size-complex="14pt"/>
    </style:style>
    <style:style style:name="T76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69" style:parent-style-name="Основнойшрифтабзаца" style:family="text">
      <style:text-properties fo:font-size="14pt" style:font-size-asian="14pt" style:font-size-complex="14pt"/>
    </style:style>
    <style:style style:name="T770" style:parent-style-name="Основнойшрифтабзаца" style:family="text">
      <style:text-properties fo:font-size="14pt" style:font-size-asian="14pt" style:font-size-complex="14pt"/>
    </style:style>
    <style:style style:name="T771" style:parent-style-name="Основнойшрифтабзаца" style:family="text">
      <style:text-properties fo:font-size="14pt" style:font-size-asian="14pt" style:font-size-complex="14pt"/>
    </style:style>
    <style:style style:name="T772" style:parent-style-name="Основнойшрифтабзаца" style:family="text">
      <style:text-properties fo:font-size="14pt" style:font-size-asian="14pt" style:font-size-complex="14pt"/>
    </style:style>
    <style:style style:name="P773" style:parent-style-name="Standard" style:family="paragraph">
      <style:paragraph-properties fo:text-align="justify" fo:line-height="150%" fo:text-indent="0.375in"/>
    </style:style>
    <style:style style:name="T774" style:parent-style-name="Internetlink" style:family="text">
      <style:text-properties fo:font-size="14pt" style:font-size-asian="14pt" style:font-size-complex="14pt"/>
    </style:style>
    <style:style style:name="T775" style:parent-style-name="Основнойшрифтабзаца" style:family="text">
      <style:text-properties fo:font-size="14pt" style:font-size-asian="14pt" style:font-size-complex="14pt"/>
    </style:style>
    <style:style style:name="T776" style:parent-style-name="Основнойшрифтабзаца" style:family="text">
      <style:text-properties fo:font-size="14pt" style:font-size-asian="14pt" style:font-size-complex="14pt"/>
    </style:style>
    <style:style style:name="P777" style:parent-style-name="Standard" style:family="paragraph">
      <style:paragraph-properties fo:text-align="justify" fo:line-height="150%" fo:text-indent="0.375in"/>
    </style:style>
    <style:style style:name="T778" style:parent-style-name="Internetlink" style:family="text">
      <style:text-properties fo:font-size="14pt" style:font-size-asian="14pt" style:font-size-complex="14pt"/>
    </style:style>
    <style:style style:name="T779" style:parent-style-name="Основнойшрифтабзаца" style:family="text">
      <style:text-properties fo:font-size="14pt" style:font-size-asian="14pt" style:font-size-complex="14pt"/>
    </style:style>
    <style:style style:name="T780" style:parent-style-name="Основнойшрифтабзаца" style:family="text">
      <style:text-properties fo:font-size="14pt" style:font-size-asian="14pt" style:font-size-complex="14pt"/>
    </style:style>
    <style:style style:name="T781" style:parent-style-name="Internetlink" style:family="text">
      <style:text-properties fo:font-size="14pt" style:font-size-asian="14pt" style:font-size-complex="14pt"/>
    </style:style>
    <style:style style:name="T782" style:parent-style-name="Основнойшрифтабзаца" style:family="text">
      <style:text-properties fo:font-size="14pt" style:font-size-asian="14pt" style:font-size-complex="14pt"/>
    </style:style>
    <style:style style:name="T783" style:parent-style-name="Основнойшрифтабзаца" style:family="text">
      <style:text-properties fo:font-size="14pt" style:font-size-asian="14pt" style:font-size-complex="14pt"/>
    </style:style>
    <style:style style:name="P784" style:parent-style-name="Standard" style:family="paragraph">
      <style:paragraph-properties fo:text-align="justify" fo:line-height="150%" fo:text-indent="0.375in"/>
    </style:style>
    <style:style style:name="T785" style:parent-style-name="Internetlink" style:family="text">
      <style:text-properties fo:font-size="14pt" style:font-size-asian="14pt" style:font-size-complex="14pt"/>
    </style:style>
    <style:style style:name="T786" style:parent-style-name="Основнойшрифтабзаца" style:family="text">
      <style:text-properties fo:font-size="14pt" style:font-size-asian="14pt" style:font-size-complex="14pt"/>
    </style:style>
    <style:style style:name="T787" style:parent-style-name="Основнойшрифтабзаца" style:family="text">
      <style:text-properties fo:font-size="14pt" style:font-size-asian="14pt" style:font-size-complex="14pt"/>
    </style:style>
    <style:style style:name="P788" style:parent-style-name="Standard" style:family="paragraph">
      <style:paragraph-properties fo:text-align="justify" fo:line-height="150%" fo:text-indent="0.375in"/>
    </style:style>
    <style:style style:name="T789" style:parent-style-name="Internetlink" style:family="text">
      <style:text-properties fo:font-size="14pt" style:font-size-asian="14pt" style:font-size-complex="14pt"/>
    </style:style>
    <style:style style:name="T790" style:parent-style-name="Основнойшрифтабзаца" style:family="text">
      <style:text-properties fo:font-size="14pt" style:font-size-asian="14pt" style:font-size-complex="14pt"/>
    </style:style>
    <style:style style:name="T791" style:parent-style-name="Основнойшрифтабзаца" style:family="text">
      <style:text-properties fo:font-size="14pt" style:font-size-asian="14pt" style:font-size-complex="14pt"/>
    </style:style>
    <style:style style:name="T792" style:parent-style-name="Основнойшрифтабзаца" style:family="text">
      <style:text-properties style:font-name="Verdana" style:font-name-complex="Verdana" fo:color="#454107" fo:font-size="8.5pt" style:font-size-asian="8.5pt" style:font-size-complex="8.5pt"/>
    </style:style>
    <style:style style:name="T793" style:parent-style-name="Internetlink" style:family="text">
      <style:text-properties fo:color="#000000" fo:font-size="14pt" style:font-size-asian="14pt" style:font-size-complex="14pt" style:text-underline-type="none"/>
    </style:style>
    <style:style style:name="T794" style:parent-style-name="Internetlink" style:family="text">
      <style:text-properties fo:color="#000000" fo:font-size="14pt" style:font-size-asian="14pt" style:font-size-complex="14pt" style:text-underline-type="none"/>
    </style:style>
    <style:style style:name="T795" style:parent-style-name="Основнойшрифтабзаца" style:family="text">
      <style:text-properties fo:font-size="14pt" style:font-size-asian="14pt" style:font-size-complex="14pt"/>
    </style:style>
    <style:style style:name="T796" style:parent-style-name="Основнойшрифтабзаца" style:family="text">
      <style:text-properties fo:font-size="14pt" style:font-size-asian="14pt" style:font-size-complex="14pt"/>
    </style:style>
    <style:style style:name="P797" style:parent-style-name="Standard" style:family="paragraph">
      <style:paragraph-properties fo:text-align="justify" fo:line-height="150%" fo:text-indent="0.375in"/>
    </style:style>
    <style:style style:name="T798" style:parent-style-name="Internetlink" style:family="text">
      <style:text-properties fo:font-size="14pt" style:font-size-asian="14pt" style:font-size-complex="14pt"/>
    </style:style>
    <style:style style:name="T799" style:parent-style-name="Основнойшрифтабзаца" style:family="text">
      <style:text-properties fo:font-size="14pt" style:font-size-asian="14pt" style:font-size-complex="14pt"/>
    </style:style>
    <style:style style:name="T80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01" style:parent-style-name="Основнойшрифтабзаца" style:family="text">
      <style:text-properties fo:font-size="14pt" style:font-size-asian="14pt" style:font-size-complex="14pt"/>
    </style:style>
    <style:style style:name="P802" style:parent-style-name="Standard" style:family="paragraph">
      <style:paragraph-properties fo:text-align="justify" fo:line-height="150%" fo:text-indent="0.375in"/>
    </style:style>
    <style:style style:name="T803" style:parent-style-name="Internetlink" style:family="text">
      <style:text-properties fo:font-size="14pt" style:font-size-asian="14pt" style:font-size-complex="14pt"/>
    </style:style>
    <style:style style:name="T804" style:parent-style-name="Internetlink" style:family="text">
      <style:text-properties fo:font-size="14pt" style:font-size-asian="14pt" style:font-size-complex="14pt" fo:language="en" fo:country="US"/>
    </style:style>
    <style:style style:name="T805" style:parent-style-name="Internetlink" style:family="text">
      <style:text-properties fo:font-size="14pt" style:font-size-asian="14pt" style:font-size-complex="14pt"/>
    </style:style>
    <style:style style:name="T806" style:parent-style-name="Internetlink" style:family="text">
      <style:text-properties fo:font-size="14pt" style:font-size-asian="14pt" style:font-size-complex="14pt" fo:language="en" fo:country="US"/>
    </style:style>
    <style:style style:name="T807" style:parent-style-name="Internetlink" style:family="text">
      <style:text-properties fo:font-size="14pt" style:font-size-asian="14pt" style:font-size-complex="14pt"/>
    </style:style>
    <style:style style:name="T808" style:parent-style-name="Основнойшрифтабзаца" style:family="text">
      <style:text-properties fo:font-size="14pt" style:font-size-asian="14pt" style:font-size-complex="14pt"/>
    </style:style>
    <style:style style:name="P809" style:parent-style-name="Standard" style:family="paragraph">
      <style:paragraph-properties fo:text-align="justify" fo:line-height="150%" fo:text-indent="0.375in"/>
    </style:style>
    <style:style style:name="T810" style:parent-style-name="Internetlink" style:family="text">
      <style:text-properties fo:font-size="14pt" style:font-size-asian="14pt" style:font-size-complex="14pt"/>
    </style:style>
    <style:style style:name="T811" style:parent-style-name="Internetlink" style:family="text">
      <style:text-properties fo:font-size="14pt" style:font-size-asian="14pt" style:font-size-complex="14pt"/>
    </style:style>
    <style:style style:name="T812" style:parent-style-name="Основнойшрифтабзаца" style:family="text">
      <style:text-properties fo:font-size="14pt" style:font-size-asian="14pt" style:font-size-complex="14pt"/>
    </style:style>
    <style:style style:name="P813" style:parent-style-name="Standard" style:family="paragraph">
      <style:paragraph-properties fo:text-align="justify" fo:line-height="150%" fo:text-indent="0.375in"/>
    </style:style>
    <style:style style:name="T814" style:parent-style-name="Internetlink" style:family="text">
      <style:text-properties fo:font-size="14pt" style:font-size-asian="14pt" style:font-size-complex="14pt"/>
    </style:style>
    <style:style style:name="T8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16" style:parent-style-name="Основнойшрифтабзаца" style:family="text">
      <style:text-properties fo:font-size="14pt" style:font-size-asian="14pt" style:font-size-complex="14pt"/>
    </style:style>
    <style:style style:name="T817" style:parent-style-name="Основнойшрифтабзаца" style:family="text">
      <style:text-properties fo:font-size="14pt" style:font-size-asian="14pt" style:font-size-complex="14pt"/>
    </style:style>
    <style:style style:name="T818" style:parent-style-name="Основнойшрифтабзаца" style:family="text">
      <style:text-properties fo:font-size="14pt" style:font-size-asian="14pt" style:font-size-complex="14pt"/>
    </style:style>
    <style:style style:name="T819" style:parent-style-name="Основнойшрифтабзаца" style:family="text">
      <style:text-properties fo:font-size="14pt" style:font-size-asian="14pt" style:font-size-complex="14pt"/>
    </style:style>
    <style:style style:name="P820" style:parent-style-name="Standard" style:family="paragraph">
      <style:paragraph-properties fo:text-align="justify" fo:line-height="150%" fo:text-indent="0.375in"/>
    </style:style>
    <style:style style:name="T821" style:parent-style-name="Internetlink" style:family="text">
      <style:text-properties style:font-weight-complex="bold" fo:font-size="14pt" style:font-size-asian="14pt" style:font-size-complex="14pt" fo:language="en" fo:country="US"/>
    </style:style>
    <style:style style:name="T822" style:parent-style-name="Internetlink" style:family="text">
      <style:text-properties style:font-weight-complex="bold" fo:font-size="14pt" style:font-size-asian="14pt" style:font-size-complex="14pt"/>
    </style:style>
    <style:style style:name="T823" style:parent-style-name="Internetlink" style:family="text">
      <style:text-properties style:font-weight-complex="bold" fo:font-size="14pt" style:font-size-asian="14pt" style:font-size-complex="14pt" fo:language="en" fo:country="US"/>
    </style:style>
    <style:style style:name="T824" style:parent-style-name="Internetlink" style:family="text">
      <style:text-properties style:font-weight-complex="bold" fo:font-size="14pt" style:font-size-asian="14pt" style:font-size-complex="14pt"/>
    </style:style>
    <style:style style:name="T825" style:parent-style-name="Internetlink" style:family="text">
      <style:text-properties style:font-weight-complex="bold" fo:font-size="14pt" style:font-size-asian="14pt" style:font-size-complex="14pt" fo:language="en" fo:country="US"/>
    </style:style>
    <style:style style:name="T826" style:parent-style-name="Основнойшрифтабзаца" style:family="text">
      <style:text-properties fo:font-size="14pt" style:font-size-asian="14pt" style:font-size-complex="14pt"/>
    </style:style>
    <style:style style:name="T827" style:parent-style-name="Основнойшрифтабзаца" style:family="text">
      <style:text-properties fo:font-size="14pt" style:font-size-asian="14pt" style:font-size-complex="14pt"/>
    </style:style>
    <style:style style:name="P828" style:parent-style-name="Standard" style:family="paragraph">
      <style:paragraph-properties fo:text-align="justify" fo:line-height="150%" fo:text-indent="0.375in"/>
    </style:style>
    <style:style style:name="T829" style:parent-style-name="Internetlink" style:family="text">
      <style:text-properties fo:font-size="14pt" style:font-size-asian="14pt" style:font-size-complex="14pt"/>
    </style:style>
    <style:style style:name="T830" style:parent-style-name="Основнойшрифтабзаца" style:family="text">
      <style:text-properties fo:font-size="14pt" style:font-size-asian="14pt" style:font-size-complex="14pt"/>
    </style:style>
    <style:style style:name="T831" style:parent-style-name="Основнойшрифтабзаца" style:family="text">
      <style:text-properties style:font-name="Arial" style:font-name-complex="Arial" fo:font-weight="bold" style:font-weight-asian="bold" style:font-weight-complex="bold" fo:color="#800000" fo:font-size="10pt" style:font-size-asian="10pt" style:font-size-complex="10pt"/>
    </style:style>
    <style:style style:name="T83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3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34" style:parent-style-name="Основнойшрифтабзаца" style:family="text">
      <style:text-properties style:font-name="Arial" style:font-name-complex="Arial" fo:font-weight="bold" style:font-weight-asian="bold" style:font-weight-complex="bold" fo:color="#800000" fo:font-size="10pt" style:font-size-asian="10pt" style:font-size-complex="10pt"/>
    </style:style>
    <style:style style:name="T83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836" style:parent-style-name="Standard" style:family="paragraph">
      <style:paragraph-properties fo:text-align="justify" fo:line-height="150%" fo:text-indent="0.375in"/>
    </style:style>
    <style:style style:name="T837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38" style:parent-style-name="Internetlink" style:family="text">
      <style:text-properties fo:font-size="14pt" style:font-size-asian="14pt" style:font-size-complex="14pt"/>
    </style:style>
    <style:style style:name="T839" style:parent-style-name="Основнойшрифтабзаца" style:family="text">
      <style:text-properties fo:font-size="14pt" style:font-size-asian="14pt" style:font-size-complex="14pt"/>
    </style:style>
    <style:style style:name="T84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41" style:parent-style-name="Основнойшрифтабзаца" style:family="text">
      <style:text-properties fo:font-size="14pt" style:font-size-asian="14pt" style:font-size-complex="14pt"/>
    </style:style>
    <style:style style:name="T842" style:parent-style-name="Основнойшрифтабзаца" style:family="text">
      <style:text-properties fo:font-size="14pt" style:font-size-asian="14pt" style:font-size-complex="14pt"/>
    </style:style>
    <style:style style:name="T843" style:parent-style-name="Основнойшрифтабзаца" style:family="text">
      <style:text-properties style:font-name="Arial" style:font-name-complex="Arial" fo:color="#404080" fo:font-size="13.5pt" style:font-size-asian="13.5pt" style:font-size-complex="13.5pt"/>
    </style:style>
    <style:style style:name="T844" style:parent-style-name="Основнойшрифтабзаца" style:family="text">
      <style:text-properties fo:font-size="14pt" style:font-size-asian="14pt" style:font-size-complex="14pt"/>
    </style:style>
    <style:style style:name="T845" style:parent-style-name="Основнойшрифтабзаца" style:family="text">
      <style:text-properties fo:font-size="14pt" style:font-size-asian="14pt" style:font-size-complex="14pt"/>
    </style:style>
    <style:style style:name="P846" style:parent-style-name="Standard" style:family="paragraph">
      <style:paragraph-properties fo:text-align="justify" fo:line-height="150%" fo:text-indent="0.375in"/>
    </style:style>
    <style:style style:name="T847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48" style:parent-style-name="Internetlink" style:family="text">
      <style:text-properties fo:font-size="14pt" style:font-size-asian="14pt" style:font-size-complex="14pt"/>
    </style:style>
    <style:style style:name="T8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5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51" style:parent-style-name="Основнойшрифтабзаца" style:family="text">
      <style:text-properties fo:font-size="14pt" style:font-size-asian="14pt" style:font-size-complex="14pt"/>
    </style:style>
    <style:style style:name="T852" style:parent-style-name="Основнойшрифтабзаца" style:family="text">
      <style:text-properties fo:font-size="14pt" style:font-size-asian="14pt" style:font-size-complex="14pt"/>
    </style:style>
    <style:style style:name="T853" style:parent-style-name="text1" style:family="text">
      <style:text-properties style:font-name-complex="Times New Roman" fo:color="#000000" fo:font-size="14pt" style:font-size-asian="14pt" style:font-size-complex="14pt"/>
    </style:style>
    <style:style style:name="T854" style:parent-style-name="text1" style:family="text">
      <style:text-properties style:font-name-complex="Times New Roman" fo:color="#000000" fo:font-size="14pt" style:font-size-asian="14pt" style:font-size-complex="14pt"/>
    </style:style>
    <style:style style:name="P855" style:parent-style-name="Standard" style:family="paragraph">
      <style:paragraph-properties fo:text-align="justify" fo:line-height="150%" fo:text-indent="0.375in"/>
    </style:style>
    <style:style style:name="T856" style:parent-style-name="Internetlink" style:family="text">
      <style:text-properties fo:font-size="14pt" style:font-size-asian="14pt" style:font-size-complex="14pt"/>
    </style:style>
    <style:style style:name="T857" style:parent-style-name="Основнойшрифтабзаца" style:family="text">
      <style:text-properties fo:font-size="14pt" style:font-size-asian="14pt" style:font-size-complex="14pt"/>
    </style:style>
    <style:style style:name="T858" style:parent-style-name="Internetlink" style:family="text">
      <style:text-properties fo:color="#000000" fo:font-size="14pt" style:font-size-asian="14pt" style:font-size-complex="14pt" style:text-underline-type="none"/>
    </style:style>
    <style:style style:name="T859" style:parent-style-name="Основнойшрифтабзаца" style:family="text">
      <style:text-properties fo:font-size="14pt" style:font-size-asian="14pt" style:font-size-complex="14pt"/>
    </style:style>
    <style:style style:name="P860" style:parent-style-name="Standard" style:family="paragraph">
      <style:paragraph-properties fo:text-align="justify" fo:line-height="150%" fo:text-indent="0.375in"/>
    </style:style>
    <style:style style:name="T861" style:parent-style-name="Internetlink" style:family="text">
      <style:text-properties fo:font-size="14pt" style:font-size-asian="14pt" style:font-size-complex="14pt"/>
    </style:style>
    <style:style style:name="T862" style:parent-style-name="Основнойшрифтабзаца" style:family="text">
      <style:text-properties fo:font-size="14pt" style:font-size-asian="14pt" style:font-size-complex="14pt"/>
    </style:style>
    <style:style style:name="T863" style:parent-style-name="Основнойшрифтабзаца" style:family="text">
      <style:text-properties fo:font-size="14pt" style:font-size-asian="14pt" style:font-size-complex="14pt"/>
    </style:style>
    <style:style style:name="T864" style:parent-style-name="Основнойшрифтабзаца" style:family="text">
      <style:text-properties fo:color="#000000" fo:font-size="14pt" style:font-size-asian="14pt" style:font-size-complex="14pt"/>
    </style:style>
    <style:style style:name="T865" style:parent-style-name="Основнойшрифтабзаца" style:family="text">
      <style:text-properties fo:color="#000000" fo:font-size="14pt" style:font-size-asian="14pt" style:font-size-complex="14pt"/>
    </style:style>
    <style:style style:name="P866" style:parent-style-name="Standard" style:family="paragraph">
      <style:paragraph-properties fo:text-align="justify" fo:line-height="150%" fo:text-indent="0.375in"/>
    </style:style>
    <style:style style:name="T867" style:parent-style-name="Internetlink" style:family="text">
      <style:text-properties fo:font-size="14pt" style:font-size-asian="14pt" style:font-size-complex="14pt"/>
    </style:style>
    <style:style style:name="T868" style:parent-style-name="Основнойшрифтабзаца" style:family="text">
      <style:text-properties fo:color="#000000" fo:font-size="14pt" style:font-size-asian="14pt" style:font-size-complex="14pt"/>
    </style:style>
    <style:style style:name="T869" style:parent-style-name="Основнойшрифтабзаца" style:family="text">
      <style:text-properties fo:color="#000000" fo:font-size="14pt" style:font-size-asian="14pt" style:font-size-complex="14pt"/>
    </style:style>
    <style:style style:name="P870" style:parent-style-name="Standard" style:family="paragraph">
      <style:paragraph-properties fo:text-align="justify" fo:line-height="150%" fo:text-indent="0.375in"/>
    </style:style>
    <style:style style:name="T871" style:parent-style-name="Internetlink" style:family="text">
      <style:text-properties fo:font-size="14pt" style:font-size-asian="14pt" style:font-size-complex="14pt"/>
    </style:style>
    <style:style style:name="T872" style:parent-style-name="Internetlink" style:family="text">
      <style:text-properties fo:font-size="14pt" style:font-size-asian="14pt" style:font-size-complex="14pt"/>
    </style:style>
    <style:style style:name="T873" style:parent-style-name="Основнойшрифтабзаца" style:family="text">
      <style:text-properties fo:font-size="14pt" style:font-size-asian="14pt" style:font-size-complex="14pt"/>
    </style:style>
    <style:style style:name="P874" style:parent-style-name="Standard" style:family="paragraph">
      <style:paragraph-properties fo:text-align="justify" fo:line-height="150%" fo:text-indent="0.375in"/>
    </style:style>
    <style:style style:name="T875" style:parent-style-name="Internetlink" style:family="text">
      <style:text-properties fo:font-size="14pt" style:font-size-asian="14pt" style:font-size-complex="14pt"/>
    </style:style>
    <style:style style:name="T876" style:parent-style-name="Основнойшрифтабзаца" style:family="text">
      <style:text-properties fo:font-size="14pt" style:font-size-asian="14pt" style:font-size-complex="14pt"/>
    </style:style>
    <style:style style:name="T877" style:parent-style-name="Основнойшрифтабзаца" style:family="text">
      <style:text-properties fo:font-weight="bold" style:font-weight-asian="bold" style:font-weight-complex="bold"/>
    </style:style>
    <style:style style:name="T87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79" style:parent-style-name="Основнойшрифтабзаца" style:family="text">
      <style:text-properties fo:font-size="14pt" style:font-size-asian="14pt" style:font-size-complex="14pt"/>
    </style:style>
    <style:style style:name="T880" style:parent-style-name="Основнойшрифтабзаца" style:family="text">
      <style:text-properties fo:font-size="14pt" style:font-size-asian="14pt" style:font-size-complex="14pt"/>
    </style:style>
    <style:style style:name="P881" style:parent-style-name="Standard" style:family="paragraph">
      <style:paragraph-properties fo:text-align="justify" fo:line-height="150%" fo:text-indent="0.375in"/>
    </style:style>
    <style:style style:name="T882" style:parent-style-name="Internetlink" style:family="text">
      <style:text-properties fo:font-size="14pt" style:font-size-asian="14pt" style:font-size-complex="14pt"/>
    </style:style>
    <style:style style:name="T883" style:parent-style-name="Основнойшрифтабзаца" style:family="text">
      <style:text-properties fo:font-size="14pt" style:font-size-asian="14pt" style:font-size-complex="14pt"/>
    </style:style>
    <style:style style:name="T884" style:parent-style-name="Internetlink" style:family="text">
      <style:text-properties fo:font-size="14pt" style:font-size-asian="14pt" style:font-size-complex="14pt"/>
    </style:style>
    <style:style style:name="T885" style:parent-style-name="Internetlink" style:family="text">
      <style:text-properties fo:font-size="14pt" style:font-size-asian="14pt" style:font-size-complex="14pt"/>
    </style:style>
    <style:style style:name="T886" style:parent-style-name="Основнойшрифтабзаца" style:family="text">
      <style:text-properties fo:font-size="14pt" style:font-size-asian="14pt" style:font-size-complex="14pt"/>
    </style:style>
    <style:style style:name="T887" style:parent-style-name="Основнойшрифтабзаца" style:family="text">
      <style:text-properties fo:font-size="14pt" style:font-size-asian="14pt" style:font-size-complex="14pt"/>
    </style:style>
    <style:style style:name="P888" style:parent-style-name="Standard" style:family="paragraph">
      <style:paragraph-properties fo:text-align="justify" fo:line-height="150%" fo:text-indent="0.375in"/>
    </style:style>
    <style:style style:name="T889" style:parent-style-name="Internetlink" style:family="text">
      <style:text-properties fo:font-size="14pt" style:font-size-asian="14pt" style:font-size-complex="14pt"/>
    </style:style>
    <style:style style:name="T890" style:parent-style-name="Основнойшрифтабзаца" style:family="text">
      <style:text-properties fo:font-size="14pt" style:font-size-asian="14pt" style:font-size-complex="14pt"/>
    </style:style>
    <style:style style:name="T891" style:parent-style-name="Основнойшрифтабзаца" style:family="text">
      <style:text-properties fo:font-size="14pt" style:font-size-asian="14pt" style:font-size-complex="14pt"/>
    </style:style>
    <style:style style:name="P892" style:parent-style-name="Standard" style:family="paragraph">
      <style:paragraph-properties fo:text-align="justify" fo:line-height="150%" fo:text-indent="0.375in"/>
    </style:style>
    <style:style style:name="T893" style:parent-style-name="Internetlink" style:family="text">
      <style:text-properties fo:font-size="14pt" style:font-size-asian="14pt" style:font-size-complex="14pt"/>
    </style:style>
    <style:style style:name="T894" style:parent-style-name="Основнойшрифтабзаца" style:family="text">
      <style:text-properties fo:font-size="14pt" style:font-size-asian="14pt" style:font-size-complex="14pt"/>
    </style:style>
    <style:style style:name="P895" style:parent-style-name="Standard" style:family="paragraph">
      <style:paragraph-properties fo:text-align="justify" fo:line-height="150%" fo:text-indent="0.375in"/>
    </style:style>
    <style:style style:name="T896" style:parent-style-name="Internetlink" style:family="text">
      <style:text-properties fo:font-size="14pt" style:font-size-asian="14pt" style:font-size-complex="14pt"/>
    </style:style>
    <style:style style:name="T897" style:parent-style-name="Основнойшрифтабзаца" style:family="text">
      <style:text-properties fo:font-size="14pt" style:font-size-asian="14pt" style:font-size-complex="14pt"/>
    </style:style>
    <style:style style:name="P898" style:parent-style-name="Standard" style:family="paragraph">
      <style:paragraph-properties fo:text-align="justify" fo:line-height="150%" fo:text-indent="0.375in"/>
    </style:style>
    <style:style style:name="T899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00" style:parent-style-name="Internetlink" style:family="text">
      <style:text-properties fo:font-size="14pt" style:font-size-asian="14pt" style:font-size-complex="14pt"/>
    </style:style>
    <style:style style:name="T901" style:parent-style-name="Основнойшрифтабзаца" style:family="text">
      <style:text-properties fo:font-size="14pt" style:font-size-asian="14pt" style:font-size-complex="14pt"/>
    </style:style>
    <style:style style:name="T90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03" style:parent-style-name="Основнойшрифтабзаца" style:family="text">
      <style:text-properties fo:font-size="14pt" style:font-size-asian="14pt" style:font-size-complex="14pt"/>
    </style:style>
    <style:style style:name="T904" style:parent-style-name="Основнойшрифтабзаца" style:family="text">
      <style:text-properties fo:font-size="14pt" style:font-size-asian="14pt" style:font-size-complex="14pt"/>
    </style:style>
    <style:style style:name="P905" style:parent-style-name="Standard" style:family="paragraph">
      <style:paragraph-properties fo:text-align="justify" fo:line-height="150%" fo:text-indent="0.375in"/>
    </style:style>
    <style:style style:name="T906" style:parent-style-name="Internetlink" style:family="text">
      <style:text-properties fo:font-size="14pt" style:font-size-asian="14pt" style:font-size-complex="14pt"/>
    </style:style>
    <style:style style:name="T907" style:parent-style-name="Основнойшрифтабзаца" style:family="text">
      <style:text-properties fo:font-size="14pt" style:font-size-asian="14pt" style:font-size-complex="14pt"/>
    </style:style>
    <style:style style:name="T908" style:parent-style-name="Основнойшрифтабзаца" style:family="text">
      <style:text-properties fo:font-size="14pt" style:font-size-asian="14pt" style:font-size-complex="14pt"/>
    </style:style>
    <style:style style:name="P909" style:parent-style-name="Standard" style:family="paragraph">
      <style:paragraph-properties fo:text-align="justify" fo:line-height="150%" fo:text-indent="0.375in"/>
    </style:style>
    <style:style style:name="T910" style:parent-style-name="Internetlink" style:family="text">
      <style:text-properties fo:font-size="14pt" style:font-size-asian="14pt" style:font-size-complex="14pt"/>
    </style:style>
    <style:style style:name="T911" style:parent-style-name="Основнойшрифтабзаца" style:family="text">
      <style:text-properties fo:font-size="14pt" style:font-size-asian="14pt" style:font-size-complex="14pt"/>
    </style:style>
    <style:style style:name="T91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13" style:parent-style-name="Основнойшрифтабзаца" style:family="text">
      <style:text-properties fo:font-size="14pt" style:font-size-asian="14pt" style:font-size-complex="14pt"/>
    </style:style>
    <style:style style:name="T914" style:parent-style-name="Основнойшрифтабзаца" style:family="text">
      <style:text-properties fo:font-size="14pt" style:font-size-asian="14pt" style:font-size-complex="14pt"/>
    </style:style>
    <style:style style:name="P915" style:parent-style-name="Standard" style:family="paragraph">
      <style:paragraph-properties fo:text-align="justify" fo:line-height="150%" fo:text-indent="0.375in"/>
    </style:style>
    <style:style style:name="T916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17" style:parent-style-name="Internetlink" style:family="text">
      <style:text-properties fo:font-size="14pt" style:font-size-asian="14pt" style:font-size-complex="14pt"/>
    </style:style>
    <style:style style:name="T91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19" style:parent-style-name="Основнойшрифтабзаца" style:family="text">
      <style:text-properties fo:font-size="14pt" style:font-size-asian="14pt" style:font-size-complex="14pt"/>
    </style:style>
    <style:style style:name="T920" style:parent-style-name="Основнойшрифтабзаца" style:family="text">
      <style:text-properties fo:font-size="14pt" style:font-size-asian="14pt" style:font-size-complex="14pt"/>
    </style:style>
    <style:style style:name="P921" style:parent-style-name="Standard" style:family="paragraph">
      <style:paragraph-properties fo:text-align="justify" fo:line-height="150%" fo:text-indent="0.375in"/>
    </style:style>
    <style:style style:name="T922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23" style:parent-style-name="Internetlink" style:family="text">
      <style:text-properties fo:font-size="14pt" style:font-size-asian="14pt" style:font-size-complex="14pt"/>
    </style:style>
    <style:style style:name="T924" style:parent-style-name="Основнойшрифтабзаца" style:family="text">
      <style:text-properties fo:font-size="14pt" style:font-size-asian="14pt" style:font-size-complex="14pt"/>
    </style:style>
    <style:style style:name="T925" style:parent-style-name="Основнойшрифтабзаца" style:family="text">
      <style:text-properties fo:font-size="14pt" style:font-size-asian="14pt" style:font-size-complex="14pt"/>
    </style:style>
    <style:style style:name="P926" style:parent-style-name="Standard" style:family="paragraph">
      <style:paragraph-properties fo:line-height="150%" fo:text-indent="0.375in"/>
    </style:style>
    <style:style style:name="T927" style:parent-style-name="Internetlink" style:family="text">
      <style:text-properties fo:font-size="14pt" style:font-size-asian="14pt" style:font-size-complex="14pt"/>
    </style:style>
    <style:style style:name="T928" style:parent-style-name="Основнойшрифтабзаца" style:family="text">
      <style:text-properties fo:color="#000000" fo:font-size="14pt" style:font-size-asian="14pt" style:font-size-complex="14pt"/>
    </style:style>
    <style:style style:name="T929" style:parent-style-name="Internetlink" style:family="text">
      <style:text-properties fo:color="#000000" fo:font-size="14pt" style:font-size-asian="14pt" style:font-size-complex="14pt" style:text-underline-type="none"/>
    </style:style>
    <style:style style:name="T930" style:parent-style-name="Основнойшрифтабзаца" style:family="text">
      <style:text-properties fo:font-size="14pt" style:font-size-asian="14pt" style:font-size-complex="14pt"/>
    </style:style>
    <style:style style:name="T931" style:parent-style-name="Основнойшрифтабзаца" style:family="text">
      <style:text-properties fo:font-size="14pt" style:font-size-asian="14pt" style:font-size-complex="14pt"/>
    </style:style>
    <style:style style:name="P932" style:parent-style-name="Standard" style:family="paragraph">
      <style:paragraph-properties fo:break-before="page" fo:text-align="center" fo:line-height="150%" fo:text-indent="0.375in"/>
      <style:text-properties fo:font-size="14pt" style:font-size-asian="14pt" style:font-size-complex="14pt"/>
    </style:style>
    <style:style style:name="P933" style:parent-style-name="Standard" style:family="paragraph">
      <style:paragraph-properties fo:text-align="justify" fo:line-height="150%" fo:text-indent="0.375in"/>
      <style:text-properties fo:font-size="14pt" style:font-size-asian="14pt" style:font-size-complex="14pt"/>
    </style:style>
    <style:style style:name="P934" style:parent-style-name="Standard" style:family="paragraph">
      <style:paragraph-properties fo:text-align="justify" fo:line-height="150%" fo:text-indent="0.375in"/>
    </style:style>
    <style:style style:name="T935" style:parent-style-name="Internetlink" style:family="text">
      <style:text-properties fo:font-size="14pt" style:font-size-asian="14pt" style:font-size-complex="14pt" fo:language="en" fo:country="US"/>
    </style:style>
    <style:style style:name="T936" style:parent-style-name="Internetlink" style:family="text">
      <style:text-properties fo:font-size="14pt" style:font-size-asian="14pt" style:font-size-complex="14pt"/>
    </style:style>
    <style:style style:name="T937" style:parent-style-name="Internetlink" style:family="text">
      <style:text-properties fo:font-size="14pt" style:font-size-asian="14pt" style:font-size-complex="14pt" fo:language="en" fo:country="US"/>
    </style:style>
    <style:style style:name="T938" style:parent-style-name="Internetlink" style:family="text">
      <style:text-properties fo:font-size="14pt" style:font-size-asian="14pt" style:font-size-complex="14pt"/>
    </style:style>
    <style:style style:name="T939" style:parent-style-name="Internetlink" style:family="text">
      <style:text-properties fo:font-size="14pt" style:font-size-asian="14pt" style:font-size-complex="14pt" fo:language="en" fo:country="US"/>
    </style:style>
    <style:style style:name="T940" style:parent-style-name="Internetlink" style:family="text">
      <style:text-properties fo:font-size="14pt" style:font-size-asian="14pt" style:font-size-complex="14pt"/>
    </style:style>
    <style:style style:name="T941" style:parent-style-name="Internetlink" style:family="text">
      <style:text-properties fo:font-size="14pt" style:font-size-asian="14pt" style:font-size-complex="14pt" fo:language="en" fo:country="US"/>
    </style:style>
    <style:style style:name="T942" style:parent-style-name="Основнойшрифтабзаца" style:family="text">
      <style:text-properties fo:font-size="14pt" style:font-size-asian="14pt" style:font-size-complex="14pt"/>
    </style:style>
    <style:style style:name="P943" style:parent-style-name="Standard" style:family="paragraph">
      <style:paragraph-properties fo:text-align="justify" fo:line-height="150%" fo:text-indent="0.375in"/>
    </style:style>
    <style:style style:name="T944" style:parent-style-name="Internetlink" style:family="text">
      <style:text-properties fo:font-size="14pt" style:font-size-asian="14pt" style:font-size-complex="14pt"/>
    </style:style>
    <style:style style:name="T945" style:parent-style-name="Основнойшрифтабзаца" style:family="text">
      <style:text-properties fo:font-size="14pt" style:font-size-asian="14pt" style:font-size-complex="14pt"/>
    </style:style>
    <style:style style:name="T946" style:parent-style-name="Основнойшрифтабзаца" style:family="text">
      <style:text-properties fo:font-size="14pt" style:font-size-asian="14pt" style:font-size-complex="14pt"/>
    </style:style>
    <style:style style:name="P947" style:parent-style-name="Standard" style:family="paragraph">
      <style:paragraph-properties fo:text-align="justify" fo:line-height="150%" fo:text-indent="0.375in"/>
    </style:style>
    <style:style style:name="T948" style:parent-style-name="Internetlink" style:family="text">
      <style:text-properties fo:font-size="14pt" style:font-size-asian="14pt" style:font-size-complex="14pt"/>
    </style:style>
    <style:style style:name="T949" style:parent-style-name="Основнойшрифтабзаца" style:family="text">
      <style:text-properties fo:font-size="14pt" style:font-size-asian="14pt" style:font-size-complex="14pt"/>
    </style:style>
    <style:style style:name="T95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5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95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5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95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95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5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95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958" style:parent-style-name="Standard" style:family="paragraph">
      <style:paragraph-properties fo:text-align="justify" fo:line-height="150%" fo:text-indent="0.375in"/>
    </style:style>
    <style:style style:name="T959" style:parent-style-name="Internetlink" style:family="text">
      <style:text-properties fo:font-size="14pt" style:font-size-asian="14pt" style:font-size-complex="14pt"/>
    </style:style>
    <style:style style:name="T960" style:parent-style-name="Основнойшрифтабзаца" style:family="text">
      <style:text-properties fo:font-size="14pt" style:font-size-asian="14pt" style:font-size-complex="14pt"/>
    </style:style>
    <style:style style:name="P961" style:parent-style-name="Standard" style:family="paragraph">
      <style:paragraph-properties fo:text-align="justify" fo:line-height="150%" fo:text-indent="0.375in"/>
    </style:style>
    <style:style style:name="T962" style:parent-style-name="Internetlink" style:family="text">
      <style:text-properties fo:font-size="14pt" style:font-size-asian="14pt" style:font-size-complex="14pt"/>
    </style:style>
    <style:style style:name="T963" style:parent-style-name="Основнойшрифтабзаца" style:family="text">
      <style:text-properties fo:font-size="14pt" style:font-size-asian="14pt" style:font-size-complex="14pt"/>
    </style:style>
    <style:style style:name="T964" style:parent-style-name="Основнойшрифтабзаца" style:family="text">
      <style:text-properties fo:font-size="14pt" style:font-size-asian="14pt" style:font-size-complex="14pt"/>
    </style:style>
    <style:style style:name="P965" style:parent-style-name="Standard" style:family="paragraph">
      <style:paragraph-properties fo:text-align="justify" fo:line-height="150%" fo:text-indent="0.375in"/>
    </style:style>
    <style:style style:name="T966" style:parent-style-name="Internetlink" style:family="text">
      <style:text-properties fo:font-size="14pt" style:font-size-asian="14pt" style:font-size-complex="14pt"/>
    </style:style>
    <style:style style:name="T967" style:parent-style-name="Основнойшрифтабзаца" style:family="text">
      <style:text-properties fo:font-size="14pt" style:font-size-asian="14pt" style:font-size-complex="14pt"/>
    </style:style>
    <style:style style:name="T968" style:parent-style-name="Основнойшрифтабзаца" style:family="text">
      <style:text-properties fo:font-size="14pt" style:font-size-asian="14pt" style:font-size-complex="14pt"/>
    </style:style>
    <style:style style:name="P969" style:parent-style-name="Standard" style:family="paragraph">
      <style:paragraph-properties fo:text-align="justify" fo:line-height="150%" fo:text-indent="0.375in"/>
    </style:style>
    <style:style style:name="T970" style:parent-style-name="Internetlink" style:family="text">
      <style:text-properties fo:font-size="14pt" style:font-size-asian="14pt" style:font-size-complex="14pt" fo:language="en" fo:country="US"/>
    </style:style>
    <style:style style:name="T971" style:parent-style-name="Internetlink" style:family="text">
      <style:text-properties fo:font-size="14pt" style:font-size-asian="14pt" style:font-size-complex="14pt"/>
    </style:style>
    <style:style style:name="T972" style:parent-style-name="Internetlink" style:family="text">
      <style:text-properties fo:font-size="14pt" style:font-size-asian="14pt" style:font-size-complex="14pt" fo:language="en" fo:country="US"/>
    </style:style>
    <style:style style:name="T973" style:parent-style-name="Internetlink" style:family="text">
      <style:text-properties fo:font-size="14pt" style:font-size-asian="14pt" style:font-size-complex="14pt"/>
    </style:style>
    <style:style style:name="T974" style:parent-style-name="Internetlink" style:family="text">
      <style:text-properties fo:font-size="14pt" style:font-size-asian="14pt" style:font-size-complex="14pt" fo:language="en" fo:country="US"/>
    </style:style>
    <style:style style:name="T975" style:parent-style-name="Internetlink" style:family="text">
      <style:text-properties fo:font-size="14pt" style:font-size-asian="14pt" style:font-size-complex="14pt"/>
    </style:style>
    <style:style style:name="T976" style:parent-style-name="Internetlink" style:family="text">
      <style:text-properties fo:font-size="14pt" style:font-size-asian="14pt" style:font-size-complex="14pt" fo:language="en" fo:country="US"/>
    </style:style>
    <style:style style:name="T977" style:parent-style-name="Основнойшрифтабзаца" style:family="text">
      <style:text-properties fo:font-size="14pt" style:font-size-asian="14pt" style:font-size-complex="14pt"/>
    </style:style>
    <style:style style:name="P978" style:parent-style-name="Standard" style:family="paragraph">
      <style:paragraph-properties fo:text-align="justify" fo:line-height="150%" fo:text-indent="0.375in"/>
    </style:style>
    <style:style style:name="T979" style:parent-style-name="Internetlink" style:family="text">
      <style:text-properties fo:font-size="14pt" style:font-size-asian="14pt" style:font-size-complex="14pt"/>
    </style:style>
    <style:style style:name="T980" style:parent-style-name="Основнойшрифтабзаца" style:family="text">
      <style:text-properties fo:font-size="14pt" style:font-size-asian="14pt" style:font-size-complex="14pt"/>
    </style:style>
    <style:style style:name="T981" style:parent-style-name="Основнойшрифтабзаца" style:family="text">
      <style:text-properties fo:font-size="14pt" style:font-size-asian="14pt" style:font-size-complex="14pt"/>
    </style:style>
    <style:style style:name="P982" style:parent-style-name="Standard" style:family="paragraph">
      <style:paragraph-properties fo:text-align="justify" fo:line-height="150%" fo:text-indent="0.375in"/>
    </style:style>
    <style:style style:name="T983" style:parent-style-name="Internetlink" style:family="text">
      <style:text-properties fo:font-size="14pt" style:font-size-asian="14pt" style:font-size-complex="14pt"/>
    </style:style>
    <style:style style:name="T984" style:parent-style-name="Основнойшрифтабзаца" style:family="text">
      <style:text-properties fo:font-size="14pt" style:font-size-asian="14pt" style:font-size-complex="14pt"/>
    </style:style>
    <style:style style:name="T98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8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987" style:parent-style-name="Standard" style:family="paragraph">
      <style:paragraph-properties fo:text-align="justify" fo:line-height="150%" fo:text-indent="0.375in"/>
    </style:style>
    <style:style style:name="T988" style:parent-style-name="Internetlink" style:family="text">
      <style:text-properties fo:font-size="14pt" style:font-size-asian="14pt" style:font-size-complex="14pt"/>
    </style:style>
    <style:style style:name="T989" style:parent-style-name="Основнойшрифтабзаца" style:family="text">
      <style:text-properties fo:font-size="14pt" style:font-size-asian="14pt" style:font-size-complex="14pt"/>
    </style:style>
    <style:style style:name="P990" style:parent-style-name="Standard" style:family="paragraph">
      <style:paragraph-properties fo:text-align="justify" fo:line-height="150%" fo:text-indent="0.375in"/>
      <style:text-properties fo:font-size="14pt" style:font-size-asian="14pt" style:font-size-complex="14pt"/>
    </style:style>
    <style:style style:name="P991" style:parent-style-name="Standard" style:family="paragraph">
      <style:paragraph-properties fo:break-before="page" fo:text-align="justify" fo:line-height="150%" fo:text-indent="0.375in"/>
      <style:text-properties fo:font-size="14pt" style:font-size-asian="14pt" style:font-size-complex="14pt"/>
    </style:style>
    <style:style style:name="P992" style:parent-style-name="Standard" style:family="paragraph">
      <style:paragraph-properties fo:text-align="justify" fo:line-height="150%" fo:text-indent="0.375in"/>
    </style:style>
    <style:style style:name="T993" style:parent-style-name="Основнойшрифтабзаца" style:family="text">
      <style:text-properties fo:font-size="14pt" style:font-size-asian="14pt" style:font-size-complex="14pt"/>
    </style:style>
    <style:style style:name="T9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95" style:parent-style-name="Основнойшрифтабзаца" style:family="text">
      <style:text-properties fo:font-size="14pt" style:font-size-asian="14pt" style:font-size-complex="14pt"/>
    </style:style>
    <style:style style:name="T996" style:parent-style-name="Основнойшрифтабзаца" style:family="text">
      <style:text-properties fo:font-size="14pt" style:font-size-asian="14pt" style:font-size-complex="14pt"/>
    </style:style>
    <style:style style:name="P997" style:parent-style-name="Standard" style:family="paragraph">
      <style:paragraph-properties fo:text-align="justify" fo:line-height="150%" fo:text-indent="0.375in"/>
    </style:style>
    <style:style style:name="T998" style:parent-style-name="Internetlink" style:family="text">
      <style:text-properties fo:font-size="14pt" style:font-size-asian="14pt" style:font-size-complex="14pt" fo:language="en" fo:country="US"/>
    </style:style>
    <style:style style:name="T999" style:parent-style-name="Internetlink" style:family="text">
      <style:text-properties fo:font-size="14pt" style:font-size-asian="14pt" style:font-size-complex="14pt"/>
    </style:style>
    <style:style style:name="T1000" style:parent-style-name="Internetlink" style:family="text">
      <style:text-properties fo:font-size="14pt" style:font-size-asian="14pt" style:font-size-complex="14pt" fo:language="en" fo:country="US"/>
    </style:style>
    <style:style style:name="T1001" style:parent-style-name="Internetlink" style:family="text">
      <style:text-properties fo:font-size="14pt" style:font-size-asian="14pt" style:font-size-complex="14pt"/>
    </style:style>
    <style:style style:name="T1002" style:parent-style-name="Internetlink" style:family="text">
      <style:text-properties fo:font-size="14pt" style:font-size-asian="14pt" style:font-size-complex="14pt" fo:language="en" fo:country="US"/>
    </style:style>
    <style:style style:name="T1003" style:parent-style-name="Internetlink" style:family="text">
      <style:text-properties fo:font-size="14pt" style:font-size-asian="14pt" style:font-size-complex="14pt"/>
    </style:style>
    <style:style style:name="T1004" style:parent-style-name="Internetlink" style:family="text">
      <style:text-properties fo:font-size="14pt" style:font-size-asian="14pt" style:font-size-complex="14pt" fo:language="en" fo:country="US"/>
    </style:style>
    <style:style style:name="T1005" style:parent-style-name="Основнойшрифтабзаца" style:family="text">
      <style:text-properties fo:font-size="14pt" style:font-size-asian="14pt" style:font-size-complex="14pt"/>
    </style:style>
    <style:style style:name="P1006" style:parent-style-name="Standard" style:family="paragraph">
      <style:paragraph-properties fo:text-align="justify" fo:line-height="150%" fo:text-indent="0.375in"/>
    </style:style>
    <style:style style:name="T1007" style:parent-style-name="Internetlink" style:family="text">
      <style:text-properties fo:font-size="14pt" style:font-size-asian="14pt" style:font-size-complex="14pt" fo:language="en" fo:country="US"/>
    </style:style>
    <style:style style:name="T1008" style:parent-style-name="Internetlink" style:family="text">
      <style:text-properties fo:font-size="14pt" style:font-size-asian="14pt" style:font-size-complex="14pt"/>
    </style:style>
    <style:style style:name="T1009" style:parent-style-name="Internetlink" style:family="text">
      <style:text-properties fo:font-size="14pt" style:font-size-asian="14pt" style:font-size-complex="14pt" fo:language="en" fo:country="US"/>
    </style:style>
    <style:style style:name="T1010" style:parent-style-name="Internetlink" style:family="text">
      <style:text-properties fo:font-size="14pt" style:font-size-asian="14pt" style:font-size-complex="14pt"/>
    </style:style>
    <style:style style:name="T1011" style:parent-style-name="Internetlink" style:family="text">
      <style:text-properties fo:font-size="14pt" style:font-size-asian="14pt" style:font-size-complex="14pt" fo:language="en" fo:country="US"/>
    </style:style>
    <style:style style:name="T1012" style:parent-style-name="Internetlink" style:family="text">
      <style:text-properties fo:font-size="14pt" style:font-size-asian="14pt" style:font-size-complex="14pt"/>
    </style:style>
    <style:style style:name="T1013" style:parent-style-name="Internetlink" style:family="text">
      <style:text-properties fo:font-size="14pt" style:font-size-asian="14pt" style:font-size-complex="14pt" fo:language="en" fo:country="US"/>
    </style:style>
    <style:style style:name="T1014" style:parent-style-name="Основнойшрифтабзаца" style:family="text">
      <style:text-properties fo:font-size="14pt" style:font-size-asian="14pt" style:font-size-complex="14pt"/>
    </style:style>
    <style:style style:name="P1015" style:parent-style-name="Standard" style:family="paragraph">
      <style:paragraph-properties fo:text-align="justify" fo:line-height="150%" fo:text-indent="0.375in"/>
    </style:style>
    <style:style style:name="T1016" style:parent-style-name="Internetlink" style:family="text">
      <style:text-properties fo:font-size="14pt" style:font-size-asian="14pt" style:font-size-complex="14pt"/>
    </style:style>
    <style:style style:name="T1017" style:parent-style-name="Основнойшрифтабзаца" style:family="text">
      <style:text-properties fo:font-size="14pt" style:font-size-asian="14pt" style:font-size-complex="14pt"/>
    </style:style>
    <style:style style:name="T1018" style:parent-style-name="ntitle1" style:family="text">
      <style:text-properties fo:font-weight="normal" style:font-weight-asian="normal" fo:color="#000000" fo:font-size="14pt" style:font-size-asian="14pt" style:font-size-complex="14pt"/>
    </style:style>
    <style:style style:name="T101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2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021" style:parent-style-name="Standard" style:family="paragraph">
      <style:paragraph-properties fo:text-align="justify" fo:line-height="150%" fo:text-indent="0.375in"/>
    </style:style>
    <style:style style:name="T1022" style:parent-style-name="Internetlink" style:family="text">
      <style:text-properties fo:font-size="14pt" style:font-size-asian="14pt" style:font-size-complex="14pt"/>
    </style:style>
    <style:style style:name="T1023" style:parent-style-name="Основнойшрифтабзаца" style:family="text">
      <style:text-properties fo:font-size="14pt" style:font-size-asian="14pt" style:font-size-complex="14pt"/>
    </style:style>
    <style:style style:name="P1024" style:parent-style-name="Standard" style:family="paragraph">
      <style:paragraph-properties fo:text-align="justify" fo:line-height="150%" fo:text-indent="0.375in"/>
    </style:style>
    <style:style style:name="T1025" style:parent-style-name="Internetlink" style:family="text">
      <style:text-properties fo:font-size="14pt" style:font-size-asian="14pt" style:font-size-complex="14pt" fo:language="en" fo:country="US"/>
    </style:style>
    <style:style style:name="T1026" style:parent-style-name="Internetlink" style:family="text">
      <style:text-properties fo:font-size="14pt" style:font-size-asian="14pt" style:font-size-complex="14pt"/>
    </style:style>
    <style:style style:name="T1027" style:parent-style-name="Internetlink" style:family="text">
      <style:text-properties fo:font-size="14pt" style:font-size-asian="14pt" style:font-size-complex="14pt" fo:language="en" fo:country="US"/>
    </style:style>
    <style:style style:name="T1028" style:parent-style-name="Internetlink" style:family="text">
      <style:text-properties fo:font-size="14pt" style:font-size-asian="14pt" style:font-size-complex="14pt"/>
    </style:style>
    <style:style style:name="T1029" style:parent-style-name="Internetlink" style:family="text">
      <style:text-properties fo:font-size="14pt" style:font-size-asian="14pt" style:font-size-complex="14pt" fo:language="en" fo:country="US"/>
    </style:style>
    <style:style style:name="T1030" style:parent-style-name="Internetlink" style:family="text">
      <style:text-properties fo:font-size="14pt" style:font-size-asian="14pt" style:font-size-complex="14pt"/>
    </style:style>
    <style:style style:name="T1031" style:parent-style-name="Internetlink" style:family="text">
      <style:text-properties fo:font-size="14pt" style:font-size-asian="14pt" style:font-size-complex="14pt" fo:language="en" fo:country="US"/>
    </style:style>
    <style:style style:name="T1032" style:parent-style-name="Основнойшрифтабзаца" style:family="text">
      <style:text-properties fo:font-size="14pt" style:font-size-asian="14pt" style:font-size-complex="14pt"/>
    </style:style>
    <style:style style:name="T1033" style:parent-style-name="Основнойшрифтабзаца" style:family="text">
      <style:text-properties fo:text-transform="uppercase" fo:font-size="14pt" style:font-size-asian="14pt" style:font-size-complex="14pt"/>
    </style:style>
    <style:style style:name="T1034" style:parent-style-name="Основнойшрифтабзаца" style:family="text">
      <style:text-properties fo:font-size="14pt" style:font-size-asian="14pt" style:font-size-complex="14pt"/>
    </style:style>
    <style:style style:name="T1035" style:parent-style-name="Основнойшрифтабзаца" style:family="text">
      <style:text-properties fo:font-size="14pt" style:font-size-asian="14pt" style:font-size-complex="14pt"/>
    </style:style>
    <style:style style:name="T1036" style:parent-style-name="Основнойшрифтабзаца" style:family="text">
      <style:text-properties fo:text-transform="uppercase" fo:font-size="14pt" style:font-size-asian="14pt" style:font-size-complex="14pt"/>
    </style:style>
    <style:style style:name="T1037" style:parent-style-name="Основнойшрифтабзаца" style:family="text">
      <style:text-properties fo:font-size="14pt" style:font-size-asian="14pt" style:font-size-complex="14pt"/>
    </style:style>
    <style:style style:name="T1038" style:parent-style-name="Основнойшрифтабзаца" style:family="text">
      <style:text-properties fo:text-transform="uppercase" fo:font-size="14pt" style:font-size-asian="14pt" style:font-size-complex="14pt"/>
    </style:style>
    <style:style style:name="P1039" style:parent-style-name="Standard" style:family="paragraph">
      <style:paragraph-properties fo:text-align="justify" fo:line-height="150%" fo:text-indent="0.375in"/>
    </style:style>
    <style:style style:name="T1040" style:parent-style-name="StrongEmphasis" style:family="text">
      <style:text-properties fo:font-weight="normal" style:font-weight-asian="normal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41" style:parent-style-name="Основнойшрифтабзаца" style:family="text">
      <style:text-properties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42" style:parent-style-name="Основнойшрифтабзаца" style:family="text">
      <style:text-properties fo:font-size="14pt" style:font-size-asian="14pt" style:font-size-complex="14pt"/>
    </style:style>
    <style:style style:name="P1043" style:parent-style-name="Standard" style:family="paragraph">
      <style:paragraph-properties fo:text-align="justify" fo:line-height="150%" fo:text-indent="0.375in"/>
    </style:style>
    <style:style style:name="T1044" style:parent-style-name="Internetlink" style:family="text">
      <style:text-properties fo:font-size="14pt" style:font-size-asian="14pt" style:font-size-complex="14pt"/>
    </style:style>
    <style:style style:name="T1045" style:parent-style-name="Основнойшрифтабзаца" style:family="text">
      <style:text-properties fo:font-size="14pt" style:font-size-asian="14pt" style:font-size-complex="14pt"/>
    </style:style>
    <style:style style:name="T1046" style:parent-style-name="Основнойшрифтабзаца" style:family="text">
      <style:text-properties fo:font-size="14pt" style:font-size-asian="14pt" style:font-size-complex="14pt"/>
    </style:style>
    <style:style style:name="P1047" style:parent-style-name="Standard" style:family="paragraph">
      <style:paragraph-properties fo:text-align="justify" fo:line-height="150%" fo:text-indent="0.375in"/>
    </style:style>
    <style:style style:name="T1048" style:parent-style-name="Internetlink" style:family="text">
      <style:text-properties fo:font-size="14pt" style:font-size-asian="14pt" style:font-size-complex="14pt"/>
    </style:style>
    <style:style style:name="T1049" style:parent-style-name="Internetlink" style:family="text">
      <style:text-properties fo:font-size="14pt" style:font-size-asian="14pt" style:font-size-complex="14pt"/>
    </style:style>
    <style:style style:name="T1050" style:parent-style-name="Internetlink" style:family="text">
      <style:text-properties fo:font-size="14pt" style:font-size-asian="14pt" style:font-size-complex="14pt"/>
    </style:style>
    <style:style style:name="T1051" style:parent-style-name="Internetlink" style:family="text">
      <style:text-properties fo:font-size="14pt" style:font-size-asian="14pt" style:font-size-complex="14pt"/>
    </style:style>
    <style:style style:name="T1052" style:parent-style-name="Internetlink" style:family="text">
      <style:text-properties fo:font-size="14pt" style:font-size-asian="14pt" style:font-size-complex="14pt"/>
    </style:style>
    <style:style style:name="T1053" style:parent-style-name="Internetlink" style:family="text">
      <style:text-properties fo:font-size="14pt" style:font-size-asian="14pt" style:font-size-complex="14pt"/>
    </style:style>
    <style:style style:name="T1054" style:parent-style-name="Internetlink" style:family="text">
      <style:text-properties fo:font-size="14pt" style:font-size-asian="14pt" style:font-size-complex="14pt"/>
    </style:style>
    <style:style style:name="T1055" style:parent-style-name="Internetlink" style:family="text">
      <style:text-properties fo:font-size="14pt" style:font-size-asian="14pt" style:font-size-complex="14pt"/>
    </style:style>
    <style:style style:name="T1056" style:parent-style-name="Internetlink" style:family="text">
      <style:text-properties fo:font-size="14pt" style:font-size-asian="14pt" style:font-size-complex="14pt"/>
    </style:style>
    <style:style style:name="T1057" style:parent-style-name="Internetlink" style:family="text">
      <style:text-properties fo:font-size="14pt" style:font-size-asian="14pt" style:font-size-complex="14pt"/>
    </style:style>
    <style:style style:name="T1058" style:parent-style-name="Internetlink" style:family="text">
      <style:text-properties fo:font-size="14pt" style:font-size-asian="14pt" style:font-size-complex="14pt"/>
    </style:style>
    <style:style style:name="T1059" style:parent-style-name="Internetlink" style:family="text">
      <style:text-properties fo:font-size="14pt" style:font-size-asian="14pt" style:font-size-complex="14pt"/>
    </style:style>
    <style:style style:name="T1060" style:parent-style-name="Internetlink" style:family="text">
      <style:text-properties fo:font-size="14pt" style:font-size-asian="14pt" style:font-size-complex="14pt"/>
    </style:style>
    <style:style style:name="T1061" style:parent-style-name="Internetlink" style:family="text">
      <style:text-properties fo:font-size="14pt" style:font-size-asian="14pt" style:font-size-complex="14pt"/>
    </style:style>
    <style:style style:name="T1062" style:parent-style-name="Internetlink" style:family="text">
      <style:text-properties fo:font-size="14pt" style:font-size-asian="14pt" style:font-size-complex="14pt"/>
    </style:style>
    <style:style style:name="T1063" style:parent-style-name="Internetlink" style:family="text">
      <style:text-properties fo:font-size="14pt" style:font-size-asian="14pt" style:font-size-complex="14pt"/>
    </style:style>
    <style:style style:name="T1064" style:parent-style-name="Internetlink" style:family="text">
      <style:text-properties fo:font-size="14pt" style:font-size-asian="14pt" style:font-size-complex="14pt" fo:language="en" fo:country="US"/>
    </style:style>
    <style:style style:name="T1065" style:parent-style-name="Основнойшрифтабзаца" style:family="text">
      <style:text-properties fo:font-size="14pt" style:font-size-asian="14pt" style:font-size-complex="14pt"/>
    </style:style>
    <style:style style:name="P1066" style:parent-style-name="Standard" style:family="paragraph">
      <style:paragraph-properties fo:text-align="justify" fo:line-height="150%" fo:text-indent="0.375in"/>
    </style:style>
    <style:style style:name="T1067" style:parent-style-name="Internetlink" style:family="text">
      <style:text-properties fo:font-size="14pt" style:font-size-asian="14pt" style:font-size-complex="14pt"/>
    </style:style>
    <style:style style:name="T1068" style:parent-style-name="Основнойшрифтабзаца" style:family="text">
      <style:text-properties fo:font-size="14pt" style:font-size-asian="14pt" style:font-size-complex="14pt"/>
    </style:style>
    <style:style style:name="T106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07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071" style:parent-style-name="Основнойшрифтабзаца" style:family="text">
      <style:text-properties fo:font-size="14pt" style:font-size-asian="14pt" style:font-size-complex="14pt"/>
    </style:style>
    <style:style style:name="T1072" style:parent-style-name="Основнойшрифтабзаца" style:family="text">
      <style:text-properties fo:font-size="14pt" style:font-size-asian="14pt" style:font-size-complex="14pt"/>
    </style:style>
    <style:style style:name="P1073" style:parent-style-name="Standard" style:family="paragraph">
      <style:paragraph-properties fo:text-align="justify" fo:line-height="150%" fo:text-indent="0.375in"/>
    </style:style>
    <style:style style:name="T1074" style:parent-style-name="Internetlink" style:family="text">
      <style:text-properties fo:font-size="14pt" style:font-size-asian="14pt" style:font-size-complex="14pt"/>
    </style:style>
    <style:style style:name="T1075" style:parent-style-name="Основнойшрифтабзаца" style:family="text">
      <style:text-properties fo:font-size="14pt" style:font-size-asian="14pt" style:font-size-complex="14pt"/>
    </style:style>
    <style:style style:name="T1076" style:parent-style-name="Основнойшрифтабзаца" style:family="text">
      <style:text-properties fo:font-size="14pt" style:font-size-asian="14pt" style:font-size-complex="14pt"/>
    </style:style>
    <style:style style:name="P1077" style:parent-style-name="Standard" style:family="paragraph">
      <style:paragraph-properties fo:text-align="justify" fo:line-height="150%" fo:text-indent="0.375in" fo:background-color="#FFFFFF"/>
    </style:style>
    <style:style style:name="T1078" style:parent-style-name="Internetlink" style:family="text">
      <style:text-properties fo:font-size="14pt" style:font-size-asian="14pt" style:font-size-complex="14pt" fo:language="en" fo:country="US"/>
    </style:style>
    <style:style style:name="T1079" style:parent-style-name="Internetlink" style:family="text">
      <style:text-properties fo:font-size="14pt" style:font-size-asian="14pt" style:font-size-complex="14pt"/>
    </style:style>
    <style:style style:name="T1080" style:parent-style-name="Internetlink" style:family="text">
      <style:text-properties fo:font-size="14pt" style:font-size-asian="14pt" style:font-size-complex="14pt" fo:language="en" fo:country="US"/>
    </style:style>
    <style:style style:name="T1081" style:parent-style-name="Internetlink" style:family="text">
      <style:text-properties fo:font-size="14pt" style:font-size-asian="14pt" style:font-size-complex="14pt"/>
    </style:style>
    <style:style style:name="T1082" style:parent-style-name="Internetlink" style:family="text">
      <style:text-properties fo:font-size="14pt" style:font-size-asian="14pt" style:font-size-complex="14pt" fo:language="en" fo:country="US"/>
    </style:style>
    <style:style style:name="T1083" style:parent-style-name="Internetlink" style:family="text">
      <style:text-properties fo:font-size="14pt" style:font-size-asian="14pt" style:font-size-complex="14pt"/>
    </style:style>
    <style:style style:name="T1084" style:parent-style-name="Internetlink" style:family="text">
      <style:text-properties fo:font-size="14pt" style:font-size-asian="14pt" style:font-size-complex="14pt" fo:language="en" fo:country="US"/>
    </style:style>
    <style:style style:name="T1085" style:parent-style-name="Internetlink" style:family="text">
      <style:text-properties fo:font-size="14pt" style:font-size-asian="14pt" style:font-size-complex="14pt"/>
    </style:style>
    <style:style style:name="T1086" style:parent-style-name="Internetlink" style:family="text">
      <style:text-properties fo:font-size="14pt" style:font-size-asian="14pt" style:font-size-complex="14pt" fo:language="en" fo:country="US"/>
    </style:style>
    <style:style style:name="T1087" style:parent-style-name="Internetlink" style:family="text">
      <style:text-properties fo:font-size="14pt" style:font-size-asian="14pt" style:font-size-complex="14pt"/>
    </style:style>
    <style:style style:name="T1088" style:parent-style-name="Internetlink" style:family="text">
      <style:text-properties fo:font-size="14pt" style:font-size-asian="14pt" style:font-size-complex="14pt" fo:language="en" fo:country="US"/>
    </style:style>
    <style:style style:name="T1089" style:parent-style-name="Internetlink" style:family="text">
      <style:text-properties fo:font-size="14pt" style:font-size-asian="14pt" style:font-size-complex="14pt"/>
    </style:style>
    <style:style style:name="T1090" style:parent-style-name="Internetlink" style:family="text">
      <style:text-properties fo:font-size="14pt" style:font-size-asian="14pt" style:font-size-complex="14pt" fo:language="en" fo:country="US"/>
    </style:style>
    <style:style style:name="T1091" style:parent-style-name="Основнойшрифтабзаца" style:family="text">
      <style:text-properties fo:font-size="14pt" style:font-size-asian="14pt" style:font-size-complex="14pt"/>
    </style:style>
    <style:style style:name="P1092" style:parent-style-name="Standard" style:family="paragraph">
      <style:paragraph-properties fo:text-align="justify" fo:line-height="150%" fo:text-indent="0.375in"/>
    </style:style>
    <style:style style:name="T1093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94" style:parent-style-name="Internetlink" style:family="text">
      <style:text-properties fo:font-size="14pt" style:font-size-asian="14pt" style:font-size-complex="14pt"/>
    </style:style>
    <style:style style:name="T1095" style:parent-style-name="Основнойшрифтабзаца" style:family="text">
      <style:text-properties fo:color="#484848" fo:font-size="14pt" style:font-size-asian="14pt" style:font-size-complex="14pt"/>
    </style:style>
    <style:style style:name="T1096" style:parent-style-name="Основнойшрифтабзаца" style:family="text">
      <style:text-properties fo:font-size="14pt" style:font-size-asian="14pt" style:font-size-complex="14pt"/>
    </style:style>
    <style:style style:name="T1097" style:parent-style-name="Основнойшрифтабзаца" style:family="text">
      <style:text-properties fo:font-size="14pt" style:font-size-asian="14pt" style:font-size-complex="14pt"/>
    </style:style>
    <style:style style:name="T1098" style:parent-style-name="Основнойшрифтабзаца" style:family="text">
      <style:text-properties fo:font-size="14pt" style:font-size-asian="14pt" style:font-size-complex="14pt"/>
    </style:style>
    <style:style style:name="T1099" style:parent-style-name="Основнойшрифтабзаца" style:family="text">
      <style:text-properties fo:font-size="14pt" style:font-size-asian="14pt" style:font-size-complex="14pt"/>
    </style:style>
    <style:style style:name="P1100" style:parent-style-name="Standard" style:family="paragraph">
      <style:paragraph-properties fo:text-align="justify" fo:line-height="150%" fo:text-indent="0.375in"/>
    </style:style>
    <style:style style:name="T1101" style:parent-style-name="Internetlink" style:family="text">
      <style:text-properties fo:font-size="14pt" style:font-size-asian="14pt" style:font-size-complex="14pt"/>
    </style:style>
    <style:style style:name="T1102" style:parent-style-name="Основнойшрифтабзаца" style:family="text">
      <style:text-properties fo:font-size="14pt" style:font-size-asian="14pt" style:font-size-complex="14pt"/>
    </style:style>
    <style:style style:name="T110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04" style:parent-style-name="Основнойшрифтабзаца" style:family="text">
      <style:text-properties fo:font-size="14pt" style:font-size-asian="14pt" style:font-size-complex="14pt"/>
    </style:style>
    <style:style style:name="T1105" style:parent-style-name="Основнойшрифтабзаца" style:family="text">
      <style:text-properties fo:font-size="14pt" style:font-size-asian="14pt" style:font-size-complex="14pt"/>
    </style:style>
    <style:style style:name="P1106" style:parent-style-name="Standard" style:family="paragraph">
      <style:paragraph-properties fo:text-align="justify" fo:line-height="150%" fo:text-indent="0.375in"/>
    </style:style>
    <style:style style:name="T1107" style:parent-style-name="Internetlink" style:family="text">
      <style:text-properties fo:font-size="14pt" style:font-size-asian="14pt" style:font-size-complex="14pt"/>
    </style:style>
    <style:style style:name="T1108" style:parent-style-name="Основнойшрифтабзаца" style:family="text">
      <style:text-properties fo:font-size="14pt" style:font-size-asian="14pt" style:font-size-complex="14pt"/>
    </style:style>
    <style:style style:name="T1109" style:parent-style-name="Основнойшрифтабзаца" style:family="text">
      <style:text-properties fo:font-size="14pt" style:font-size-asian="14pt" style:font-size-complex="14pt"/>
    </style:style>
    <style:style style:name="T1110" style:parent-style-name="Основнойшрифтабзаца" style:family="text">
      <style:text-properties fo:font-size="14pt" style:font-size-asian="14pt" style:font-size-complex="14pt"/>
    </style:style>
    <style:style style:name="P1111" style:parent-style-name="Standard" style:family="paragraph">
      <style:paragraph-properties fo:text-align="justify" fo:line-height="150%" fo:text-indent="0.375in"/>
    </style:style>
    <style:style style:name="T1112" style:parent-style-name="Internetlink" style:family="text">
      <style:text-properties style:font-weight-complex="bold" fo:font-size="14pt" style:font-size-asian="14pt" style:font-size-complex="14pt"/>
    </style:style>
    <style:style style:name="T1113" style:parent-style-name="Internetlink" style:family="text">
      <style:text-properties style:font-weight-complex="bold" fo:font-size="14pt" style:font-size-asian="14pt" style:font-size-complex="14pt"/>
    </style:style>
    <style:style style:name="T1114" style:parent-style-name="Internetlink" style:family="text">
      <style:text-properties style:font-weight-complex="bold" fo:font-size="14pt" style:font-size-asian="14pt" style:font-size-complex="14pt"/>
    </style:style>
    <style:style style:name="T1115" style:parent-style-name="Internetlink" style:family="text">
      <style:text-properties style:font-weight-complex="bold" fo:font-size="14pt" style:font-size-asian="14pt" style:font-size-complex="14pt"/>
    </style:style>
    <style:style style:name="T1116" style:parent-style-name="Internetlink" style:family="text">
      <style:text-properties style:font-weight-complex="bold" fo:font-size="14pt" style:font-size-asian="14pt" style:font-size-complex="14pt"/>
    </style:style>
    <style:style style:name="T1117" style:parent-style-name="Internetlink" style:family="text">
      <style:text-properties style:font-weight-complex="bold" fo:font-size="14pt" style:font-size-asian="14pt" style:font-size-complex="14pt"/>
    </style:style>
    <style:style style:name="T1118" style:parent-style-name="Internetlink" style:family="text">
      <style:text-properties style:font-weight-complex="bold" fo:font-size="14pt" style:font-size-asian="14pt" style:font-size-complex="14pt"/>
    </style:style>
    <style:style style:name="T1119" style:parent-style-name="Internetlink" style:family="text">
      <style:text-properties style:font-weight-complex="bold" fo:font-size="14pt" style:font-size-asian="14pt" style:font-size-complex="14pt"/>
    </style:style>
    <style:style style:name="T1120" style:parent-style-name="Internetlink" style:family="text">
      <style:text-properties style:font-weight-complex="bold" fo:font-size="14pt" style:font-size-asian="14pt" style:font-size-complex="14pt"/>
    </style:style>
    <style:style style:name="T1121" style:parent-style-name="Internetlink" style:family="text">
      <style:text-properties style:font-weight-complex="bold" fo:font-size="14pt" style:font-size-asian="14pt" style:font-size-complex="14pt"/>
    </style:style>
    <style:style style:name="T1122" style:parent-style-name="Internetlink" style:family="text">
      <style:text-properties style:font-weight-complex="bold" fo:font-size="14pt" style:font-size-asian="14pt" style:font-size-complex="14pt"/>
    </style:style>
    <style:style style:name="T1123" style:parent-style-name="Internetlink" style:family="text">
      <style:text-properties style:font-weight-complex="bold" fo:font-size="14pt" style:font-size-asian="14pt" style:font-size-complex="14pt"/>
    </style:style>
    <style:style style:name="T1124" style:parent-style-name="Internetlink" style:family="text">
      <style:text-properties style:font-weight-complex="bold" fo:font-size="14pt" style:font-size-asian="14pt" style:font-size-complex="14pt"/>
    </style:style>
    <style:style style:name="T1125" style:parent-style-name="Internetlink" style:family="text">
      <style:text-properties style:font-weight-complex="bold" fo:font-size="14pt" style:font-size-asian="14pt" style:font-size-complex="14pt"/>
    </style:style>
    <style:style style:name="T1126" style:parent-style-name="Internetlink" style:family="text">
      <style:text-properties style:font-weight-complex="bold" fo:font-size="14pt" style:font-size-asian="14pt" style:font-size-complex="14pt" fo:language="en" fo:country="US"/>
    </style:style>
    <style:style style:name="T112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2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2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130" style:parent-style-name="Standard" style:family="paragraph">
      <style:paragraph-properties fo:text-align="justify" fo:line-height="150%" fo:text-indent="0.375in"/>
    </style:style>
    <style:style style:name="T1131" style:parent-style-name="Internetlink" style:family="text">
      <style:text-properties fo:font-size="14pt" style:font-size-asian="14pt" style:font-size-complex="14pt" fo:language="en" fo:country="US"/>
    </style:style>
    <style:style style:name="T1132" style:parent-style-name="Internetlink" style:family="text">
      <style:text-properties fo:font-size="14pt" style:font-size-asian="14pt" style:font-size-complex="14pt"/>
    </style:style>
    <style:style style:name="T1133" style:parent-style-name="Internetlink" style:family="text">
      <style:text-properties fo:font-size="14pt" style:font-size-asian="14pt" style:font-size-complex="14pt" fo:language="en" fo:country="US"/>
    </style:style>
    <style:style style:name="T1134" style:parent-style-name="Internetlink" style:family="text">
      <style:text-properties fo:font-size="14pt" style:font-size-asian="14pt" style:font-size-complex="14pt"/>
    </style:style>
    <style:style style:name="T1135" style:parent-style-name="Internetlink" style:family="text">
      <style:text-properties fo:font-size="14pt" style:font-size-asian="14pt" style:font-size-complex="14pt" fo:language="en" fo:country="US"/>
    </style:style>
    <style:style style:name="T1136" style:parent-style-name="Internetlink" style:family="text">
      <style:text-properties fo:font-size="14pt" style:font-size-asian="14pt" style:font-size-complex="14pt"/>
    </style:style>
    <style:style style:name="T1137" style:parent-style-name="Internetlink" style:family="text">
      <style:text-properties fo:font-size="14pt" style:font-size-asian="14pt" style:font-size-complex="14pt" fo:language="en" fo:country="US"/>
    </style:style>
    <style:style style:name="T1138" style:parent-style-name="Internetlink" style:family="text">
      <style:text-properties fo:font-size="14pt" style:font-size-asian="14pt" style:font-size-complex="14pt"/>
    </style:style>
    <style:style style:name="T1139" style:parent-style-name="Internetlink" style:family="text">
      <style:text-properties fo:font-size="14pt" style:font-size-asian="14pt" style:font-size-complex="14pt" fo:language="en" fo:country="US"/>
    </style:style>
    <style:style style:name="T1140" style:parent-style-name="Основнойшрифтабзаца" style:family="text">
      <style:text-properties fo:font-size="14pt" style:font-size-asian="14pt" style:font-size-complex="14pt"/>
    </style:style>
    <style:style style:name="T1141" style:parent-style-name="Основнойшрифтабзаца" style:family="text">
      <style:text-properties fo:font-size="14pt" style:font-size-asian="14pt" style:font-size-complex="14pt"/>
    </style:style>
    <style:style style:name="T1142" style:parent-style-name="Основнойшрифтабзаца" style:family="text">
      <style:text-properties fo:font-size="14pt" style:font-size-asian="14pt" style:font-size-complex="14pt"/>
    </style:style>
    <style:style style:name="P1143" style:parent-style-name="Standard" style:family="paragraph">
      <style:paragraph-properties fo:text-align="justify" fo:line-height="150%" fo:text-indent="0.375in"/>
    </style:style>
    <style:style style:name="T1144" style:parent-style-name="Internetlink" style:family="text">
      <style:text-properties style:font-weight-complex="bold" fo:font-size="14pt" style:font-size-asian="14pt" style:font-size-complex="14pt"/>
    </style:style>
    <style:style style:name="T114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46" style:parent-style-name="Основнойшрифтабзаца" style:family="text">
      <style:text-properties fo:font-size="14pt" style:font-size-asian="14pt" style:font-size-complex="14pt"/>
    </style:style>
    <style:style style:name="T1147" style:parent-style-name="Основнойшрифтабзаца" style:family="text">
      <style:text-properties fo:font-size="14pt" style:font-size-asian="14pt" style:font-size-complex="14pt"/>
    </style:style>
    <style:style style:name="P1148" style:parent-style-name="Standard" style:family="paragraph">
      <style:paragraph-properties fo:text-align="justify" fo:line-height="150%" fo:text-indent="0.375in"/>
    </style:style>
    <style:style style:name="T1149" style:parent-style-name="Internetlink" style:family="text">
      <style:text-properties fo:font-size="14pt" style:font-size-asian="14pt" style:font-size-complex="14pt"/>
    </style:style>
    <style:style style:name="T1150" style:parent-style-name="Основнойшрифтабзаца" style:family="text">
      <style:text-properties fo:font-size="14pt" style:font-size-asian="14pt" style:font-size-complex="14pt"/>
    </style:style>
    <style:style style:name="T1151" style:parent-style-name="Основнойшрифтабзаца" style:family="text">
      <style:text-properties fo:font-size="14pt" style:font-size-asian="14pt" style:font-size-complex="14pt"/>
    </style:style>
    <style:style style:name="P1152" style:parent-style-name="Standard" style:family="paragraph">
      <style:paragraph-properties fo:text-align="justify" fo:line-height="150%" fo:text-indent="0.375in"/>
    </style:style>
    <style:style style:name="T1153" style:parent-style-name="Internetlink" style:family="text">
      <style:text-properties fo:font-size="14pt" style:font-size-asian="14pt" style:font-size-complex="14pt"/>
    </style:style>
    <style:style style:name="T1154" style:parent-style-name="Основнойшрифтабзаца" style:family="text">
      <style:text-properties fo:font-size="14pt" style:font-size-asian="14pt" style:font-size-complex="14pt"/>
    </style:style>
    <style:style style:name="T1155" style:parent-style-name="Основнойшрифтабзаца" style:family="text">
      <style:text-properties fo:font-size="14pt" style:font-size-asian="14pt" style:font-size-complex="14pt"/>
    </style:style>
    <style:style style:name="T1156" style:parent-style-name="Основнойшрифтабзаца" style:family="text">
      <style:text-properties fo:font-size="14pt" style:font-size-asian="14pt" style:font-size-complex="14pt"/>
    </style:style>
    <style:style style:name="P1157" style:parent-style-name="Standard" style:family="paragraph">
      <style:paragraph-properties fo:text-align="justify" fo:line-height="150%" fo:text-indent="0.375in"/>
    </style:style>
    <style:style style:name="T1158" style:parent-style-name="Internetlink" style:family="text">
      <style:text-properties fo:font-size="14pt" style:font-size-asian="14pt" style:font-size-complex="14pt"/>
    </style:style>
    <style:style style:name="T1159" style:parent-style-name="Основнойшрифтабзаца" style:family="text">
      <style:text-properties fo:font-size="14pt" style:font-size-asian="14pt" style:font-size-complex="14pt"/>
    </style:style>
    <style:style style:name="T1160" style:parent-style-name="Основнойшрифтабзаца" style:family="text">
      <style:text-properties fo:font-size="14pt" style:font-size-asian="14pt" style:font-size-complex="14pt"/>
    </style:style>
    <style:style style:name="T1161" style:parent-style-name="Основнойшрифтабзаца" style:family="text">
      <style:text-properties fo:font-size="14pt" style:font-size-asian="14pt" style:font-size-complex="14pt"/>
    </style:style>
    <style:style style:name="T1162" style:parent-style-name="Основнойшрифтабзаца" style:family="text">
      <style:text-properties fo:font-size="14pt" style:font-size-asian="14pt" style:font-size-complex="14pt"/>
    </style:style>
    <style:style style:name="T1163" style:parent-style-name="Основнойшрифтабзаца" style:family="text">
      <style:text-properties style:font-name-complex="Arial"/>
    </style:style>
    <style:style style:name="T1164" style:parent-style-name="Основнойшрифтабзаца" style:family="text">
      <style:text-properties fo:font-size="14pt" style:font-size-asian="14pt" style:font-size-complex="14pt"/>
    </style:style>
    <style:style style:name="T1165" style:parent-style-name="Internetlink" style:family="text">
      <style:text-properties fo:font-size="14pt" style:font-size-asian="14pt" style:font-size-complex="14pt"/>
    </style:style>
    <style:style style:name="T1166" style:parent-style-name="Internetlink" style:family="text">
      <style:text-properties fo:font-size="14pt" style:font-size-asian="14pt" style:font-size-complex="14pt"/>
    </style:style>
    <style:style style:name="T1167" style:parent-style-name="Основнойшрифтабзаца" style:family="text">
      <style:text-properties fo:font-size="14pt" style:font-size-asian="14pt" style:font-size-complex="14pt"/>
    </style:style>
    <style:style style:name="T116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69" style:parent-style-name="Основнойшрифтабзаца" style:family="text">
      <style:text-properties fo:font-size="14pt" style:font-size-asian="14pt" style:font-size-complex="14pt"/>
    </style:style>
    <style:style style:name="P1170" style:parent-style-name="Standard" style:family="paragraph">
      <style:paragraph-properties fo:text-align="justify" fo:line-height="150%" fo:text-indent="0.375in"/>
    </style:style>
    <style:style style:name="T1171" style:parent-style-name="Internetlink" style:family="text">
      <style:text-properties fo:font-size="14pt" style:font-size-asian="14pt" style:font-size-complex="14pt" fo:language="en" fo:country="US"/>
    </style:style>
    <style:style style:name="T1172" style:parent-style-name="Internetlink" style:family="text">
      <style:text-properties fo:font-size="14pt" style:font-size-asian="14pt" style:font-size-complex="14pt"/>
    </style:style>
    <style:style style:name="T1173" style:parent-style-name="Internetlink" style:family="text">
      <style:text-properties fo:font-size="14pt" style:font-size-asian="14pt" style:font-size-complex="14pt" fo:language="en" fo:country="US"/>
    </style:style>
    <style:style style:name="T1174" style:parent-style-name="Internetlink" style:family="text">
      <style:text-properties fo:font-size="14pt" style:font-size-asian="14pt" style:font-size-complex="14pt"/>
    </style:style>
    <style:style style:name="T1175" style:parent-style-name="Internetlink" style:family="text">
      <style:text-properties fo:font-size="14pt" style:font-size-asian="14pt" style:font-size-complex="14pt" fo:language="en" fo:country="US"/>
    </style:style>
    <style:style style:name="T1176" style:parent-style-name="Internetlink" style:family="text">
      <style:text-properties fo:font-size="14pt" style:font-size-asian="14pt" style:font-size-complex="14pt"/>
    </style:style>
    <style:style style:name="T1177" style:parent-style-name="Internetlink" style:family="text">
      <style:text-properties fo:font-size="14pt" style:font-size-asian="14pt" style:font-size-complex="14pt" fo:language="en" fo:country="US"/>
    </style:style>
    <style:style style:name="T1178" style:parent-style-name="Internetlink" style:family="text">
      <style:text-properties fo:font-size="14pt" style:font-size-asian="14pt" style:font-size-complex="14pt"/>
    </style:style>
    <style:style style:name="T1179" style:parent-style-name="Internetlink" style:family="text">
      <style:text-properties fo:font-size="14pt" style:font-size-asian="14pt" style:font-size-complex="14pt" fo:language="en" fo:country="US"/>
    </style:style>
    <style:style style:name="T1180" style:parent-style-name="Internetlink" style:family="text">
      <style:text-properties fo:font-size="14pt" style:font-size-asian="14pt" style:font-size-complex="14pt"/>
    </style:style>
    <style:style style:name="T1181" style:parent-style-name="Internetlink" style:family="text">
      <style:text-properties fo:font-size="14pt" style:font-size-asian="14pt" style:font-size-complex="14pt" fo:language="en" fo:country="US"/>
    </style:style>
    <style:style style:name="T1182" style:parent-style-name="Internetlink" style:family="text">
      <style:text-properties fo:font-size="14pt" style:font-size-asian="14pt" style:font-size-complex="14pt"/>
    </style:style>
    <style:style style:name="T1183" style:parent-style-name="Основнойшрифтабзаца" style:family="text">
      <style:text-properties fo:font-size="14pt" style:font-size-asian="14pt" style:font-size-complex="14pt"/>
    </style:style>
    <style:style style:name="T1184" style:parent-style-name="Основнойшрифтабзаца" style:family="text">
      <style:text-properties fo:font-size="14pt" style:font-size-asian="14pt" style:font-size-complex="14pt"/>
    </style:style>
    <style:style style:name="T1185" style:parent-style-name="Основнойшрифтабзаца" style:family="text">
      <style:text-properties fo:font-size="14pt" style:font-size-asian="14pt" style:font-size-complex="14pt"/>
    </style:style>
    <style:style style:name="T1186" style:parent-style-name="Internetlink" style:family="text">
      <style:text-properties fo:font-size="14pt" style:font-size-asian="14pt" style:font-size-complex="14pt"/>
    </style:style>
    <style:style style:name="T1187" style:parent-style-name="Основнойшрифтабзаца" style:family="text">
      <style:text-properties fo:font-size="14pt" style:font-size-asian="14pt" style:font-size-complex="14pt"/>
    </style:style>
    <style:style style:name="P1188" style:parent-style-name="Standard" style:family="paragraph">
      <style:paragraph-properties fo:text-align="justify" fo:line-height="150%" fo:text-indent="0.375in"/>
    </style:style>
    <style:style style:name="T1189" style:parent-style-name="Internetlink" style:family="text">
      <style:text-properties fo:font-size="14pt" style:font-size-asian="14pt" style:font-size-complex="14pt" fo:language="en" fo:country="US"/>
    </style:style>
    <style:style style:name="T1190" style:parent-style-name="Internetlink" style:family="text">
      <style:text-properties fo:font-size="14pt" style:font-size-asian="14pt" style:font-size-complex="14pt"/>
    </style:style>
    <style:style style:name="T1191" style:parent-style-name="Internetlink" style:family="text">
      <style:text-properties fo:font-size="14pt" style:font-size-asian="14pt" style:font-size-complex="14pt" fo:language="en" fo:country="US"/>
    </style:style>
    <style:style style:name="T1192" style:parent-style-name="Internetlink" style:family="text">
      <style:text-properties fo:font-size="14pt" style:font-size-asian="14pt" style:font-size-complex="14pt"/>
    </style:style>
    <style:style style:name="T1193" style:parent-style-name="Internetlink" style:family="text">
      <style:text-properties fo:font-size="14pt" style:font-size-asian="14pt" style:font-size-complex="14pt" fo:language="en" fo:country="US"/>
    </style:style>
    <style:style style:name="T1194" style:parent-style-name="Internetlink" style:family="text">
      <style:text-properties fo:font-size="14pt" style:font-size-asian="14pt" style:font-size-complex="14pt"/>
    </style:style>
    <style:style style:name="T1195" style:parent-style-name="Internetlink" style:family="text">
      <style:text-properties fo:font-size="14pt" style:font-size-asian="14pt" style:font-size-complex="14pt" fo:language="en" fo:country="US"/>
    </style:style>
    <style:style style:name="T1196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7" style:parent-style-name="Основнойшрифтабзаца" style:family="text">
      <style:text-properties fo:font-size="14pt" style:font-size-asian="14pt" style:font-size-complex="14pt"/>
    </style:style>
    <style:style style:name="P1198" style:parent-style-name="Standard" style:family="paragraph">
      <style:paragraph-properties fo:text-align="justify" fo:line-height="150%" fo:text-indent="0.375in"/>
    </style:style>
    <style:style style:name="T1199" style:parent-style-name="Internetlink" style:family="text">
      <style:text-properties fo:font-size="14pt" style:font-size-asian="14pt" style:font-size-complex="14pt"/>
    </style:style>
    <style:style style:name="T1200" style:parent-style-name="Основнойшрифтабзаца" style:family="text">
      <style:text-properties fo:font-size="14pt" style:font-size-asian="14pt" style:font-size-complex="14pt"/>
    </style:style>
    <style:style style:name="T120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202" style:parent-style-name="Standard" style:family="paragraph">
      <style:paragraph-properties fo:text-align="justify" fo:line-height="150%" fo:text-indent="0.375in"/>
    </style:style>
    <style:style style:name="T1203" style:parent-style-name="Internetlink" style:family="text">
      <style:text-properties style:font-weight-complex="bold" fo:font-size="14pt" style:font-size-asian="14pt" style:font-size-complex="14pt"/>
    </style:style>
    <style:style style:name="T1204" style:parent-style-name="Internetlink" style:family="text">
      <style:text-properties style:font-weight-complex="bold" fo:font-size="14pt" style:font-size-asian="14pt" style:font-size-complex="14pt" fo:language="en" fo:country="US"/>
    </style:style>
    <style:style style:name="T1205" style:parent-style-name="Internetlink" style:family="text">
      <style:text-properties style:font-weight-complex="bold" fo:font-size="14pt" style:font-size-asian="14pt" style:font-size-complex="14pt"/>
    </style:style>
    <style:style style:name="T1206" style:parent-style-name="Internetlink" style:family="text">
      <style:text-properties style:font-weight-complex="bold" fo:font-size="14pt" style:font-size-asian="14pt" style:font-size-complex="14pt" fo:language="en" fo:country="US"/>
    </style:style>
    <style:style style:name="T1207" style:parent-style-name="Internetlink" style:family="text">
      <style:text-properties style:font-weight-complex="bold" fo:font-size="14pt" style:font-size-asian="14pt" style:font-size-complex="14pt"/>
    </style:style>
    <style:style style:name="T1208" style:parent-style-name="Internetlink" style:family="text">
      <style:text-properties style:font-weight-complex="bold" fo:font-size="14pt" style:font-size-asian="14pt" style:font-size-complex="14pt" fo:language="en" fo:country="US"/>
    </style:style>
    <style:style style:name="T120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1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211" style:parent-style-name="Standard" style:family="paragraph">
      <style:paragraph-properties fo:text-align="justify" fo:line-height="150%" fo:text-indent="0.375in"/>
    </style:style>
    <style:style style:name="T1212" style:parent-style-name="Internetlink" style:family="text">
      <style:text-properties fo:font-size="14pt" style:font-size-asian="14pt" style:font-size-complex="14pt"/>
    </style:style>
    <style:style style:name="T1213" style:parent-style-name="Основнойшрифтабзаца" style:family="text">
      <style:text-properties fo:font-size="14pt" style:font-size-asian="14pt" style:font-size-complex="14pt"/>
    </style:style>
    <style:style style:name="T1214" style:parent-style-name="Основнойшрифтабзаца" style:family="text">
      <style:text-properties fo:font-size="14pt" style:font-size-asian="14pt" style:font-size-complex="14pt"/>
    </style:style>
    <style:style style:name="T1215" style:parent-style-name="Internetlink" style:family="text">
      <style:text-properties fo:color="#000000" fo:font-size="14pt" style:font-size-asian="14pt" style:font-size-complex="14pt" style:text-underline-type="none"/>
    </style:style>
    <style:style style:name="T1216" style:parent-style-name="Основнойшрифтабзаца" style:family="text">
      <style:text-properties fo:font-size="14pt" style:font-size-asian="14pt" style:font-size-complex="14pt"/>
    </style:style>
    <style:style style:name="T1217" style:parent-style-name="Internetlink" style:family="text">
      <style:text-properties fo:color="#000000" fo:font-size="14pt" style:font-size-asian="14pt" style:font-size-complex="14pt" style:text-underline-type="none"/>
    </style:style>
    <style:style style:name="T1218" style:parent-style-name="Основнойшрифтабзаца" style:family="text">
      <style:text-properties fo:font-size="14pt" style:font-size-asian="14pt" style:font-size-complex="14pt"/>
    </style:style>
    <style:style style:name="T1219" style:parent-style-name="Internetlink" style:family="text">
      <style:text-properties fo:color="#000000" fo:font-size="14pt" style:font-size-asian="14pt" style:font-size-complex="14pt" style:text-underline-type="none"/>
    </style:style>
    <style:style style:name="T1220" style:parent-style-name="Основнойшрифтабзаца" style:family="text">
      <style:text-properties fo:font-size="14pt" style:font-size-asian="14pt" style:font-size-complex="14pt"/>
    </style:style>
    <style:style style:name="T1221" style:parent-style-name="Internetlink" style:family="text">
      <style:text-properties fo:color="#000000" fo:font-size="14pt" style:font-size-asian="14pt" style:font-size-complex="14pt" style:text-underline-type="none"/>
    </style:style>
    <style:style style:name="T1222" style:parent-style-name="Основнойшрифтабзаца" style:family="text">
      <style:text-properties fo:font-size="14pt" style:font-size-asian="14pt" style:font-size-complex="14pt"/>
    </style:style>
    <style:style style:name="T1223" style:parent-style-name="Internetlink" style:family="text">
      <style:text-properties fo:color="#000000" fo:font-size="14pt" style:font-size-asian="14pt" style:font-size-complex="14pt" style:text-underline-type="none"/>
    </style:style>
    <style:style style:name="T1224" style:parent-style-name="Основнойшрифтабзаца" style:family="text">
      <style:text-properties fo:font-size="14pt" style:font-size-asian="14pt" style:font-size-complex="14pt"/>
    </style:style>
    <style:style style:name="T1225" style:parent-style-name="Internetlink" style:family="text">
      <style:text-properties fo:color="#000000" fo:font-size="14pt" style:font-size-asian="14pt" style:font-size-complex="14pt" style:text-underline-type="none"/>
    </style:style>
    <style:style style:name="T1226" style:parent-style-name="Основнойшрифтабзаца" style:family="text">
      <style:text-properties fo:font-size="14pt" style:font-size-asian="14pt" style:font-size-complex="14pt"/>
    </style:style>
    <style:style style:name="T1227" style:parent-style-name="Internetlink" style:family="text">
      <style:text-properties fo:color="#000000" fo:font-size="14pt" style:font-size-asian="14pt" style:font-size-complex="14pt" style:text-underline-type="none"/>
    </style:style>
    <style:style style:name="T1228" style:parent-style-name="Основнойшрифтабзаца" style:family="text">
      <style:text-properties fo:font-size="14pt" style:font-size-asian="14pt" style:font-size-complex="14pt"/>
    </style:style>
    <style:style style:name="T1229" style:parent-style-name="Internetlink" style:family="text">
      <style:text-properties fo:color="#000000" fo:font-size="14pt" style:font-size-asian="14pt" style:font-size-complex="14pt" style:text-underline-type="none"/>
    </style:style>
    <style:style style:name="T1230" style:parent-style-name="Основнойшрифтабзаца" style:family="text">
      <style:text-properties fo:font-size="14pt" style:font-size-asian="14pt" style:font-size-complex="14pt"/>
    </style:style>
    <style:style style:name="T1231" style:parent-style-name="Internetlink" style:family="text">
      <style:text-properties fo:color="#000000" fo:font-size="14pt" style:font-size-asian="14pt" style:font-size-complex="14pt" style:text-underline-type="none"/>
    </style:style>
    <style:style style:name="T1232" style:parent-style-name="Основнойшрифтабзаца" style:family="text">
      <style:text-properties fo:font-size="14pt" style:font-size-asian="14pt" style:font-size-complex="14pt"/>
    </style:style>
    <style:style style:name="T1233" style:parent-style-name="Internetlink" style:family="text">
      <style:text-properties fo:color="#000000" fo:font-size="14pt" style:font-size-asian="14pt" style:font-size-complex="14pt" style:text-underline-type="none"/>
    </style:style>
    <style:style style:name="T1234" style:parent-style-name="Основнойшрифтабзаца" style:family="text">
      <style:text-properties fo:font-size="14pt" style:font-size-asian="14pt" style:font-size-complex="14pt"/>
    </style:style>
    <style:style style:name="T1235" style:parent-style-name="Internetlink" style:family="text">
      <style:text-properties fo:color="#000000" fo:font-size="14pt" style:font-size-asian="14pt" style:font-size-complex="14pt" style:text-underline-type="none"/>
    </style:style>
    <style:style style:name="T1236" style:parent-style-name="Основнойшрифтабзаца" style:family="text">
      <style:text-properties fo:font-size="14pt" style:font-size-asian="14pt" style:font-size-complex="14pt"/>
    </style:style>
    <style:style style:name="T1237" style:parent-style-name="Internetlink" style:family="text">
      <style:text-properties fo:color="#000000" fo:font-size="14pt" style:font-size-asian="14pt" style:font-size-complex="14pt" style:text-underline-type="none"/>
    </style:style>
    <style:style style:name="T1238" style:parent-style-name="Основнойшрифтабзаца" style:family="text">
      <style:text-properties fo:font-size="14pt" style:font-size-asian="14pt" style:font-size-complex="14pt"/>
    </style:style>
    <style:style style:name="T1239" style:parent-style-name="Internetlink" style:family="text">
      <style:text-properties fo:color="#000000" fo:font-size="14pt" style:font-size-asian="14pt" style:font-size-complex="14pt" style:text-underline-type="none"/>
    </style:style>
    <style:style style:name="T1240" style:parent-style-name="Основнойшрифтабзаца" style:family="text">
      <style:text-properties fo:font-size="14pt" style:font-size-asian="14pt" style:font-size-complex="14pt"/>
    </style:style>
    <style:style style:name="T1241" style:parent-style-name="Internetlink" style:family="text">
      <style:text-properties fo:color="#000000" fo:font-size="14pt" style:font-size-asian="14pt" style:font-size-complex="14pt" style:text-underline-type="none"/>
    </style:style>
    <style:style style:name="T1242" style:parent-style-name="Основнойшрифтабзаца" style:family="text">
      <style:text-properties fo:font-size="14pt" style:font-size-asian="14pt" style:font-size-complex="14pt"/>
    </style:style>
    <style:style style:name="T1243" style:parent-style-name="Internetlink" style:family="text">
      <style:text-properties fo:color="#000000" fo:font-size="14pt" style:font-size-asian="14pt" style:font-size-complex="14pt" style:text-underline-type="none"/>
    </style:style>
    <style:style style:name="T1244" style:parent-style-name="Основнойшрифтабзаца" style:family="text">
      <style:text-properties fo:font-size="14pt" style:font-size-asian="14pt" style:font-size-complex="14pt"/>
    </style:style>
    <style:style style:name="T1245" style:parent-style-name="Internetlink" style:family="text">
      <style:text-properties fo:color="#000000" fo:font-size="14pt" style:font-size-asian="14pt" style:font-size-complex="14pt" style:text-underline-type="none"/>
    </style:style>
    <style:style style:name="T1246" style:parent-style-name="Основнойшрифтабзаца" style:family="text">
      <style:text-properties fo:font-size="14pt" style:font-size-asian="14pt" style:font-size-complex="14pt"/>
    </style:style>
    <style:style style:name="T1247" style:parent-style-name="Internetlink" style:family="text">
      <style:text-properties fo:color="#000000" fo:font-size="14pt" style:font-size-asian="14pt" style:font-size-complex="14pt" style:text-underline-type="none"/>
    </style:style>
    <style:style style:name="T1248" style:parent-style-name="Internetlink" style:family="text">
      <style:text-properties fo:color="#000000" fo:font-size="14pt" style:font-size-asian="14pt" style:font-size-complex="14pt" style:text-underline-type="none"/>
    </style:style>
    <style:style style:name="T1249" style:parent-style-name="Основнойшрифтабзаца" style:family="text">
      <style:text-properties fo:font-size="14pt" style:font-size-asian="14pt" style:font-size-complex="14pt"/>
    </style:style>
    <style:style style:name="P1250" style:parent-style-name="Standard" style:family="paragraph">
      <style:paragraph-properties fo:text-align="justify" fo:line-height="150%" fo:text-indent="0.375in"/>
      <style:text-properties fo:font-size="14pt" style:font-size-asian="14pt" style:font-size-complex="14pt"/>
    </style:style>
    <style:style style:name="P1251" style:parent-style-name="Standard" style:family="paragraph">
      <style:paragraph-properties fo:text-align="justify" fo:line-height="150%" fo:text-indent="0.375in"/>
    </style:style>
    <style:style style:name="T1252" style:parent-style-name="Internetlink" style:family="text">
      <style:text-properties fo:font-size="14pt" style:font-size-asian="14pt" style:font-size-complex="14pt"/>
    </style:style>
    <style:style style:name="T1253" style:parent-style-name="Основнойшрифтабзаца" style:family="text">
      <style:text-properties fo:font-size="14pt" style:font-size-asian="14pt" style:font-size-complex="14pt"/>
    </style:style>
    <style:style style:name="T1254" style:parent-style-name="Основнойшрифтабзаца" style:family="text">
      <style:text-properties fo:font-size="14pt" style:font-size-asian="14pt" style:font-size-complex="14pt"/>
    </style:style>
    <style:style style:name="P1255" style:parent-style-name="Standard" style:family="paragraph">
      <style:paragraph-properties fo:text-align="justify" fo:line-height="150%" fo:text-indent="0.375in"/>
    </style:style>
    <style:style style:name="T1256" style:parent-style-name="Internetlink" style:family="text">
      <style:text-properties fo:font-size="14pt" style:font-size-asian="14pt" style:font-size-complex="14pt"/>
    </style:style>
    <style:style style:name="T1257" style:parent-style-name="Основнойшрифтабзаца" style:family="text">
      <style:text-properties fo:font-size="14pt" style:font-size-asian="14pt" style:font-size-complex="14pt"/>
    </style:style>
    <style:style style:name="T1258" style:parent-style-name="Основнойшрифтабзаца" style:family="text">
      <style:text-properties fo:font-size="14pt" style:font-size-asian="14pt" style:font-size-complex="14pt"/>
    </style:style>
    <style:style style:name="T1259" style:parent-style-name="Основнойшрифтабзаца" style:family="text">
      <style:text-properties fo:font-size="14pt" style:font-size-asian="14pt" style:font-size-complex="14pt"/>
    </style:style>
    <style:style style:name="T1260" style:parent-style-name="Основнойшрифтабзаца" style:family="text">
      <style:text-properties fo:font-size="14pt" style:font-size-asian="14pt" style:font-size-complex="14pt"/>
    </style:style>
    <style:style style:name="P1261" style:parent-style-name="Standard" style:family="paragraph">
      <style:paragraph-properties fo:text-align="justify" fo:line-height="150%" fo:text-indent="0.375in"/>
      <style:text-properties fo:font-size="14pt" style:font-size-asian="14pt" style:font-size-complex="14pt"/>
    </style:style>
    <style:style style:name="P1262" style:parent-style-name="Standard" style:family="paragraph">
      <style:paragraph-properties fo:text-align="justify" fo:line-height="150%" fo:text-indent="0.375in"/>
    </style:style>
    <style:style style:name="T1263" style:parent-style-name="Internetlink" style:family="text">
      <style:text-properties fo:font-size="14pt" style:font-size-asian="14pt" style:font-size-complex="14pt"/>
    </style:style>
    <style:style style:name="T1264" style:parent-style-name="Internetlink" style:family="text">
      <style:text-properties fo:font-size="14pt" style:font-size-asian="14pt" style:font-size-complex="14pt"/>
    </style:style>
    <style:style style:name="T1265" style:parent-style-name="Internetlink" style:family="text">
      <style:text-properties fo:font-size="14pt" style:font-size-asian="14pt" style:font-size-complex="14pt"/>
    </style:style>
    <style:style style:name="T1266" style:parent-style-name="Internetlink" style:family="text">
      <style:text-properties fo:font-size="14pt" style:font-size-asian="14pt" style:font-size-complex="14pt"/>
    </style:style>
    <style:style style:name="T1267" style:parent-style-name="Internetlink" style:family="text">
      <style:text-properties fo:font-size="14pt" style:font-size-asian="14pt" style:font-size-complex="14pt"/>
    </style:style>
    <style:style style:name="T1268" style:parent-style-name="Internetlink" style:family="text">
      <style:text-properties fo:font-size="14pt" style:font-size-asian="14pt" style:font-size-complex="14pt"/>
    </style:style>
    <style:style style:name="T1269" style:parent-style-name="Internetlink" style:family="text">
      <style:text-properties fo:font-size="14pt" style:font-size-asian="14pt" style:font-size-complex="14pt"/>
    </style:style>
    <style:style style:name="T1270" style:parent-style-name="Internetlink" style:family="text">
      <style:text-properties fo:font-size="14pt" style:font-size-asian="14pt" style:font-size-complex="14pt"/>
    </style:style>
    <style:style style:name="T1271" style:parent-style-name="Internetlink" style:family="text">
      <style:text-properties fo:font-size="14pt" style:font-size-asian="14pt" style:font-size-complex="14pt"/>
    </style:style>
    <style:style style:name="T1272" style:parent-style-name="Internetlink" style:family="text">
      <style:text-properties fo:font-size="14pt" style:font-size-asian="14pt" style:font-size-complex="14pt"/>
    </style:style>
    <style:style style:name="T1273" style:parent-style-name="Internetlink" style:family="text">
      <style:text-properties fo:font-size="14pt" style:font-size-asian="14pt" style:font-size-complex="14pt"/>
    </style:style>
    <style:style style:name="T1274" style:parent-style-name="Internetlink" style:family="text">
      <style:text-properties fo:font-size="14pt" style:font-size-asian="14pt" style:font-size-complex="14pt"/>
    </style:style>
    <style:style style:name="T1275" style:parent-style-name="Internetlink" style:family="text">
      <style:text-properties fo:font-size="14pt" style:font-size-asian="14pt" style:font-size-complex="14pt"/>
    </style:style>
    <style:style style:name="T1276" style:parent-style-name="Internetlink" style:family="text">
      <style:text-properties fo:font-size="14pt" style:font-size-asian="14pt" style:font-size-complex="14pt"/>
    </style:style>
    <style:style style:name="T1277" style:parent-style-name="Internetlink" style:family="text">
      <style:text-properties fo:font-size="14pt" style:font-size-asian="14pt" style:font-size-complex="14pt" fo:language="en" fo:country="US"/>
    </style:style>
    <style:style style:name="T1278" style:parent-style-name="Основнойшрифтабзаца" style:family="text">
      <style:text-properties fo:font-size="14pt" style:font-size-asian="14pt" style:font-size-complex="14pt"/>
    </style:style>
    <style:style style:name="P1279" style:parent-style-name="Standard" style:family="paragraph">
      <style:paragraph-properties fo:text-align="justify" fo:line-height="150%" fo:text-indent="0.375in"/>
    </style:style>
    <style:style style:name="T1280" style:parent-style-name="Internetlink" style:family="text">
      <style:text-properties fo:font-size="14pt" style:font-size-asian="14pt" style:font-size-complex="14pt"/>
    </style:style>
    <style:style style:name="T1281" style:parent-style-name="Основнойшрифтабзаца" style:family="text">
      <style:text-properties fo:font-size="14pt" style:font-size-asian="14pt" style:font-size-complex="14pt"/>
    </style:style>
    <style:style style:name="T1282" style:parent-style-name="Internetlink" style:family="text">
      <style:text-properties fo:color="#000000" fo:font-size="14pt" style:font-size-asian="14pt" style:font-size-complex="14pt" style:text-underline-type="none"/>
    </style:style>
    <style:style style:name="T1283" style:parent-style-name="Основнойшрифтабзаца" style:family="text">
      <style:text-properties fo:font-size="14pt" style:font-size-asian="14pt" style:font-size-complex="14pt"/>
    </style:style>
    <style:style style:name="P1284" style:parent-style-name="Standard" style:family="paragraph">
      <style:paragraph-properties fo:text-align="justify" fo:line-height="150%" fo:text-indent="0.375in"/>
    </style:style>
    <style:style style:name="T1285" style:parent-style-name="Internetlink" style:family="text">
      <style:text-properties fo:font-size="14pt" style:font-size-asian="14pt" style:font-size-complex="14pt"/>
    </style:style>
    <style:style style:name="T1286" style:parent-style-name="Internetlink" style:family="text">
      <style:text-properties fo:font-size="14pt" style:font-size-asian="14pt" style:font-size-complex="14pt"/>
    </style:style>
    <style:style style:name="T1287" style:parent-style-name="Основнойшрифтабзаца" style:family="text">
      <style:text-properties fo:font-size="14pt" style:font-size-asian="14pt" style:font-size-complex="14pt"/>
    </style:style>
    <style:style style:name="T1288" style:parent-style-name="Internetlink" style:family="text">
      <style:text-properties fo:color="#000000" fo:font-size="14pt" style:font-size-asian="14pt" style:font-size-complex="14pt" style:text-underline-type="none"/>
    </style:style>
    <style:style style:name="T1289" style:parent-style-name="Основнойшрифтабзаца" style:family="text">
      <style:text-properties fo:font-size="14pt" style:font-size-asian="14pt" style:font-size-complex="14pt"/>
    </style:style>
    <style:style style:name="T1290" style:parent-style-name="Основнойшрифтабзаца" style:family="text">
      <style:text-properties fo:font-size="14pt" style:font-size-asian="14pt" style:font-size-complex="14pt"/>
    </style:style>
    <style:style style:name="P1291" style:parent-style-name="Standard" style:family="paragraph">
      <style:paragraph-properties fo:text-align="justify" fo:line-height="150%" fo:text-indent="0.375in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>АННОТИРОВАННЫЙ КАТАЛОГ ИНТЕРНЕТ-РЕСУРСОВ</text:p>
      <text:p text:style-name="P6">ДЛЯ ВОСПИТАТЕЛЯ</text:p>
      <text:p text:style-name="P7">ДОШКОЛЬНОГО ОБРАЗОВАТЕЛЬНОГО УЧРЕЖДЕНИЯ</text:p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20</text:span><text:span text:style-name="T16">18</text:span></text:p>
      <text:p text:style-name="P17">СОДЕРЖАНИЕ</text:p>
      <text:p text:style-name="P18"><text:a xlink:href="#_ВВЕДЕНИЕ" office:target-frame-name="_top" xlink:show="replace"><text:span text:style-name="T19">ВВЕДЕНИЕ</text:span></text:a><text:span text:style-name="T20">…………………………………………………………………………..3</text:span></text:p>
      <text:p text:style-name="P21">ПОИСКОВЫЕ СИСТЕМЫ………………………………………………..………...4</text:p>
      <text:p text:style-name="P22">ОБРАЗОВАТЕЛЬНЫЕ САЙТЫ……………………………………………….…...6</text:p>
      <text:p text:style-name="P23">КАТАЛОГИ БИБЛИОТЕК. ЭЛЕКТРОННЫЕ БИБЛИОТЕКИ....……………….9</text:p>
      <text:p text:style-name="P24">ЭНЦИКЛОПЕДИИ, СЛОВАРИ, СПРАВОЧНИКИ………………………...........12</text:p>
      <text:p text:style-name="P25">МЕТОДИЧЕСКИЕ РЕСУРСЫ<text:s/>ДЛЯ ВОСПИТАТЕЛЯ ДОШКОЛЬНОГО ОБРАЗОВАТЕЛЬНОГО УЧРЕЖДЕНИЯ….……………………………………..14</text:p>
      <text:p text:style-name="P26">САЙТЫ ДЕТСКИХ ПИСАТЕЛЕЙ……………………………………………..…19</text:p>
      <text:p text:style-name="P27">ЭЛЕКТРОННЫЕ ПЕРИОДИЧЕСКИЕ ИЗДАНИЯ ДЛЯ ДЕТЕЙ И ВОСПИТАТЕЛЯ ДОШКОЛЬНОГО ОБРАЗОВАТЕЛЬНОГО</text:p>
      <text:p text:style-name="P28">УЧРЕЖДЕНИЯ……………………………………………………………………..21</text:p>
      <text:h text:style-name="P29" text:outline-level="1"><text:bookmark-start text:name="_%D0%92%D0%92%D0%95%D0%94%D0%95%D0%9D%D0"/><text:bookmark-end text:name="_%D0%92%D0%92%D0%95%D0%94%D0%95%D0%9D%D0"/>ВВЕДЕНИЕ</text:h>
      <text:p text:style-name="P30">В каталоге представлены результаты анализа ресурсов, размещённых в Интернет, интересных для воспитателя дошкольного образовательного учреждения.</text:p>
      <text:p text:style-name="P31">Показано более 150 Интернет-ресурсов, в том числе официальные сайты федерального и регионального органов управления образованием, электронные версии энциклопедий, словарей и справочников, сайты художественной литературы для детей, сайты детских писателей и электронных периодических изданий для детей.</text:p>
      <text:p text:style-name="P32">Цель каталога.</text:p>
      <text:p text:style-name="P33">Помочь ориентироваться в мире Интернет и быстро<text:s/>находить нужную информацию.</text:p>
      <text:p text:style-name="P34">Задачи.</text:p>
      <text:list text:style-name="WW8Num2">
        <text:list-item text:start-value="1">
          <text:p text:style-name="P35">Систематизировать адреса Интернет-ресурсов, имеющих отношение к работе воспитателя дошкольного образовательного учреждения.</text:p>
        </text:list-item>
        <text:list-item>
          <text:p text:style-name="P36">Предоставить аннотацию к каждому разделу и сайту.</text:p>
        </text:list-item>
      </text:list>
      <text:p text:style-name="P37">Все сайты объединены в семь разделов. В каждом разделе представлены разнообразные коллекции.</text:p>
      <text:p text:style-name="P38">Все собранные в каталоге ресурсы опубликованы на русском языке.</text:p>
      <text:p text:style-name="P39">Аннотированный каталог адресован, в первую очередь, воспитателю дошкольного образовательного учреждения. Вместе с тем Интернет-ресурсы, ссылки<text:s/>на которые приведены в каталоге, будут полезны для родителей, а также для студентов – будущих педагогов.</text:p>
      <text:p text:style-name="P40"/>
      <text:p text:style-name="P41">ПОИСКОВЫЕ СИСТЕМЫ</text:p>
      <text:p text:style-name="P42">В каталоге описаны самые известные и крупные на сегодняшний день поисковые системы.</text:p>
      <text:p text:style-name="P43">Многообразие возможностей поиска различных поисковых систем поможет в навигации по Интернету и опытному компьютерщику, и начинающему пользователю.</text:p>
      <text:p text:style-name="P44"><text:a xlink:href="http://www.AltaVista.ru/" office:target-frame-name="_top" xlink:show="replace"><text:span text:style-name="T45">http</text:span></text:a><text:a xlink:href="http://www.AltaVista.ru/" office:target-frame-name="_top" xlink:show="replace"><text:span text:style-name="T46">://</text:span></text:a><text:a xlink:href="http://www.AltaVista.ru/" office:target-frame-name="_top" xlink:show="replace"><text:span text:style-name="T47">www</text:span></text:a><text:a xlink:href="http://www.AltaVista.ru/" office:target-frame-name="_top" xlink:show="replace"><text:span text:style-name="T48">.</text:span></text:a><text:a xlink:href="http://www.AltaVista.ru/" office:target-frame-name="_top" xlink:show="replace"><text:span text:style-name="T49">AltaVista</text:span></text:a><text:a xlink:href="http://www.AltaVista.ru/" office:target-frame-name="_top" xlink:show="replace"><text:span text:style-name="T50">.</text:span></text:a><text:a xlink:href="http://www.AltaVista.ru/" office:target-frame-name="_top" xlink:show="replace"><text:span text:style-name="T51">ru</text:span></text:a><text:span text:style-name="T52"><text:s/>– АльтаВиста. На данный момент эта старейшая поисковая система занимает одно из первых мест по<text:s/></text:span><text:span text:style-name="T53">объёму проиндексированных документов. Позволяет выбрать страну для поиска ресурсов и язык документа. Выполняет поиск документов на русском языке.</text:span></text:p>
      <text:p text:style-name="P54"><text:span text:style-name="T55">http</text:span><text:span text:style-name="T56">://</text:span><text:span text:style-name="T57">www</text:span><text:span text:style-name="T58">.</text:span><text:span text:style-name="T59">Aport</text:span><text:span text:style-name="T60">.</text:span><text:span text:style-name="T61">ru</text:span><text:span text:style-name="T62"><text:s/>– Апорт - уникальная двуязычная поисковая система. Имея те же основные черты, что<text:s/></text:span><text:span text:style-name="T63">AltaVist</text:span><text:span text:style-name="T64">a</text:span><text:span text:style-name="T65">, Апорт содержит намного больше современных ресурсов российского Интернета. Одним из существенных преимуществ Апорта является англо-русский и русско-английский<text:s/></text:span><text:span text:style-name="T66">on</text:span><text:span text:style-name="T67">-</text:span><text:span text:style-name="T68">line</text:span><text:span text:style-name="T69"><text:s/>перевод запросов и поисков результата, автоматическая проверка орфографических ошибок з</text:span><text:span text:style-name="T70">апроса, возможность поиска в любой грамматической форме (что особенно важно для русского языка).</text:span></text:p>
      <text:p text:style-name="P71"><text:span text:style-name="T72">http://www.Google.ru</text:span><text:span text:style-name="T73"><text:s/>– Google.<text:s/></text:span><text:span text:style-name="T74">Крупнейшая в мире поисковая система, проста и удобна в использовании и за долю секунды бесплатно выдаёт информацию на разных<text:s/></text:span><text:span text:style-name="T75">языках. (Возможен поиск на 100 языках мира, включая русский.) Предоставляет доступ ко всей информации без захода на главную страницу. Панель инструментов<text:s/></text:span><text:span text:style-name="T76">Google</text:span><text:span text:style-name="T77"><text:s/>позволяет вести поиск из любого места в Интернете.<text:s/></text:span><text:span text:style-name="T78">Google</text:span><text:span text:style-name="T79"><text:s/>можно использовать с разных мобильных</text:span><text:span text:style-name="T80"><text:s/>платформ (даже не за компьютером), включая телефоны, работающие в режимах<text:s/></text:span><text:span text:style-name="T81">WAP</text:span><text:span text:style-name="T82"><text:s/>и<text:s/></text:span><text:span text:style-name="T83">i</text:span><text:span text:style-name="T84">-</text:span><text:span text:style-name="T85">mode</text:span><text:span text:style-name="T86">.</text:span></text:p>
      <text:p text:style-name="P87"><text:a xlink:href="http://www.OpenText.ru/" office:target-frame-name="_top" xlink:show="replace"><text:span text:style-name="T88">http</text:span></text:a><text:a xlink:href="http://www.OpenText.ru/" office:target-frame-name="_top" xlink:show="replace"><text:span text:style-name="T89">://</text:span></text:a><text:a xlink:href="http://www.OpenText.ru/" office:target-frame-name="_top" xlink:show="replace"><text:span text:style-name="T90">www</text:span></text:a><text:a xlink:href="http://www.OpenText.ru/" office:target-frame-name="_top" xlink:show="replace"><text:span text:style-name="T91">.</text:span></text:a><text:a xlink:href="http://www.OpenText.ru/" office:target-frame-name="_top" xlink:show="replace"><text:span text:style-name="T92">OpenText</text:span></text:a><text:a xlink:href="http://www.OpenText.ru/" office:target-frame-name="_top" xlink:show="replace"><text:span text:style-name="T93">.</text:span></text:a><text:a xlink:href="http://www.OpenText.ru/" office:target-frame-name="_top" xlink:show="replace"><text:span text:style-name="T94">ru</text:span></text:a><text:span text:style-name="T95"><text:s/>– Информационная система<text:s/></text:span><text:span text:style-name="T96">OpenText</text:span><text:span text:style-name="T97"><text:s/>представляет собой самый коммерциализированный<text:s/></text:span><text:span text:style-name="T98">информационный продукт в Сети. Все описания больше похожи на рекламу, чем на информативное руководство по работе. Однако все выдаваемые по запросу документы проходят ранжирование.</text:span></text:p>
      <text:p text:style-name="P99"><text:span text:style-name="T100">http</text:span><text:span text:style-name="T101">://</text:span><text:span text:style-name="T102">www</text:span><text:span text:style-name="T103">.</text:span><text:span text:style-name="T104">Rambler</text:span><text:span text:style-name="T105">.</text:span><text:span text:style-name="T106">ru</text:span><text:span text:style-name="T107"><text:s/>– Поисковая система Рамблер содержит миллионы документ</text:span><text:span text:style-name="T108">ов с более чем 42 тысяч сайтов России. Имеет развитый язык запросов. Запрос может состоять из одного или нескольких слов, разделенных пробелами. Могут быть использованы как русские, так и английские символы.</text:span></text:p>
      <text:p text:style-name="P109"><text:a xlink:href="http://www.Yahoo.ru/" office:target-frame-name="_top" xlink:show="replace"><text:span text:style-name="T110">http</text:span></text:a><text:a xlink:href="http://www.Yahoo.ru/" office:target-frame-name="_top" xlink:show="replace"><text:span text:style-name="T111">://</text:span></text:a><text:a xlink:href="http://www.Yahoo.ru/" office:target-frame-name="_top" xlink:show="replace"><text:span text:style-name="T112">www</text:span></text:a><text:a xlink:href="http://www.Yahoo.ru/" office:target-frame-name="_top" xlink:show="replace"><text:span text:style-name="T113">.</text:span></text:a><text:a xlink:href="http://www.Yahoo.ru/" office:target-frame-name="_top" xlink:show="replace"><text:span text:style-name="T114">Yahoo</text:span></text:a><text:a xlink:href="http://www.Yahoo.ru/" office:target-frame-name="_top" xlink:show="replace"><text:span text:style-name="T115">.</text:span></text:a><text:a xlink:href="http://www.Yahoo.ru/" office:target-frame-name="_top" xlink:show="replace"><text:span text:style-name="T116">ru</text:span></text:a><text:span text:style-name="T117"><text:s/>–<text:s/></text:span><text:span text:style-name="T118">Yahoo</text:span><text:span text:style-name="T119"><text:s/>сотруднича</text:span><text:span text:style-name="T120">ет со многими производителями средств информационного поиска. Язык<text:s/></text:span><text:span text:style-name="T121">Yahoo</text:span><text:span text:style-name="T122"><text:s/>достаточно прост: все слова следует вводить через пробел, они соединяются связкой «</text:span><text:span text:style-name="T123">and</text:span><text:span text:style-name="T124">» либо «</text:span><text:span text:style-name="T125">or</text:span><text:span text:style-name="T126">». Однако при выдаче документа не указывается степень соответствия документа запросу, а</text:span><text:span text:style-name="T127"><text:s/>только подчеркиваются слова из запроса, которые встретились в документе.<text:s/></text:span><text:span text:style-name="T128">Yahoo</text:span><text:span text:style-name="T129"><text:s/>относится к классу простых традиционных систем с ограниченными возможностями поиска.</text:span></text:p>
      <text:p text:style-name="P130"><text:a xlink:href="http://www.Yandex.ru/" office:target-frame-name="_top" xlink:show="replace"><text:span text:style-name="T131">http</text:span></text:a><text:a xlink:href="http://www.Yandex.ru/" office:target-frame-name="_top" xlink:show="replace"><text:span text:style-name="T132">://</text:span></text:a><text:a xlink:href="http://www.Yandex.ru/" office:target-frame-name="_top" xlink:show="replace"><text:span text:style-name="T133">www</text:span></text:a><text:a xlink:href="http://www.Yandex.ru/" office:target-frame-name="_top" xlink:show="replace"><text:span text:style-name="T134">.</text:span></text:a><text:a xlink:href="http://www.Yandex.ru/" office:target-frame-name="_top" xlink:show="replace"><text:span text:style-name="T135">Yandex</text:span></text:a><text:a xlink:href="http://www.Yandex.ru/" office:target-frame-name="_top" xlink:show="replace"><text:span text:style-name="T136">.</text:span></text:a><text:a xlink:href="http://www.Yandex.ru/" office:target-frame-name="_top" xlink:show="replace"><text:span text:style-name="T137">ru</text:span></text:a><text:span text:style-name="T138"><text:s/>– На сегодняшний день Яндекс имеет самую большую в<text:s/></text:span><text:span text:style-name="T139">русской сети поисковую базу. С поисковой системой лучше всего работать, если требуется найти наибольшее число документов, т.к. Яндекс ежедневно просматривает сотни тысяч<text:s/></text:span><text:span text:style-name="T140">web</text:span><text:span text:style-name="T141">-страниц в поисках изменений или новых ссылок. Коллекция ссылок Яндекс постоянно ра</text:span><text:span text:style-name="T142">стет.</text:span></text:p>
      <text:p text:style-name="P143"/>
      <text:p text:style-name="P144"/>
      <text:p text:style-name="P145">ОБРАЗОВАТЕЛЬНЫЕ САЙТЫ</text:p>
      <text:p text:style-name="P146">В разделе представлены порталы и сайты федерального и регионального органов управления образованием.</text:p>
      <text:p text:style-name="P147"><text:span text:style-name="T148">Эти ресурсы содержат официальную информацию, нормативные документы текущего года и архивы прошлых лет: приказы, распоряжения,</text:span><text:span text:style-name="T149"><text:s/>инструктивные письма, рекомендации, новости. Здесь же представлены отчёты о проведении текущих мероприятий, планы, федеральные целевые программы, конкурсы и гранты. В каталоге приведены наиболее информативные ресурсы, которые хорошо спроектированы и содер</text:span><text:span text:style-name="T150">жат ссылки на другие ресурсы<text:s/></text:span><text:span text:style-name="T151">WWW</text:span><text:span text:style-name="T152">.</text:span></text:p>
      <text:p text:style-name="P153"><text:a xlink:href="http://5ballov.com.ru/" office:target-frame-name="_top" xlink:show="replace"><text:span text:style-name="T154">http</text:span></text:a><text:a xlink:href="http://5ballov.com.ru/" office:target-frame-name="_top" xlink:show="replace"><text:span text:style-name="T155">://5</text:span></text:a><text:a xlink:href="http://5ballov.com.ru/" office:target-frame-name="_top" xlink:show="replace"><text:span text:style-name="T156">ballov</text:span></text:a><text:a xlink:href="http://5ballov.com.ru/" office:target-frame-name="_top" xlink:show="replace"><text:span text:style-name="T157">.</text:span></text:a><text:a xlink:href="http://5ballov.com.ru/" office:target-frame-name="_top" xlink:show="replace"><text:span text:style-name="T158">com</text:span></text:a><text:a xlink:href="http://5ballov.com.ru/" office:target-frame-name="_top" xlink:show="replace"><text:span text:style-name="T159">.</text:span></text:a><text:a xlink:href="http://5ballov.com.ru/" office:target-frame-name="_top" xlink:show="replace"><text:span text:style-name="T160">ru</text:span></text:a><text:span text:style-name="T161"><text:s/>– «5 Баллов.Ру» содержит подборку образовательных ресурсов. На сайте собраны крупнейшие коллекции сочинений (более 5000), рефератов, курсовых и дипломных работ (около 68000), е</text:span><text:span text:style-name="T162">сть краткие изложения различных текстов, большая коллекция биографий писателей и поэтов, коллекция готовых домашних заданий, тесты оценки уровня интеллекта и многое другое. Бесплатная Интернет- библиотека.</text:span></text:p>
      <text:p text:style-name="P163"><text:a xlink:href="http://sputnik.mto.ru/" office:target-frame-name="_top" xlink:show="replace"><text:span text:style-name="T164">http</text:span></text:a><text:a xlink:href="http://sputnik.mto.ru/" office:target-frame-name="_top" xlink:show="replace"><text:span text:style-name="T165">://</text:span></text:a><text:a xlink:href="http://sputnik.mto.ru/" office:target-frame-name="_top" xlink:show="replace"><text:span text:style-name="T166">sputnik</text:span></text:a><text:a xlink:href="http://sputnik.mto.ru/" office:target-frame-name="_top" xlink:show="replace"><text:span text:style-name="T167">.</text:span></text:a><text:a xlink:href="http://sputnik.mto.ru/" office:target-frame-name="_top" xlink:show="replace"><text:span text:style-name="T168">mto</text:span></text:a><text:a xlink:href="http://sputnik.mto.ru/" office:target-frame-name="_top" xlink:show="replace"><text:span text:style-name="T169">.</text:span></text:a><text:a xlink:href="http://sputnik.mto.ru/" office:target-frame-name="_top" xlink:show="replace"><text:span text:style-name="T170">ru</text:span></text:a><text:span text:style-name="T171"><text:s/>–<text:s/></text:span><text:span text:style-name="T172">Спутниковый канал единой образовательной информационной среды.</text:span></text:p>
      <text:p text:style-name="P173"><text:a xlink:href="http://www.apkppro.ru/" office:target-frame-name="_top" xlink:show="replace"><text:span text:style-name="T174">http</text:span></text:a><text:a xlink:href="http://www.apkppro.ru/" office:target-frame-name="_top" xlink:show="replace"><text:span text:style-name="T175">://</text:span></text:a><text:a xlink:href="http://www.apkppro.ru/" office:target-frame-name="_top" xlink:show="replace"><text:span text:style-name="T176">www</text:span></text:a><text:a xlink:href="http://www.apkppro.ru/" office:target-frame-name="_top" xlink:show="replace"><text:span text:style-name="T177">.</text:span></text:a><text:a xlink:href="http://www.apkppro.ru/" office:target-frame-name="_top" xlink:show="replace"><text:span text:style-name="T178">apkppro</text:span></text:a><text:a xlink:href="http://www.apkppro.ru/" office:target-frame-name="_top" xlink:show="replace"><text:span text:style-name="T179">.</text:span></text:a><text:a xlink:href="http://www.apkppro.ru/" office:target-frame-name="_top" xlink:show="replace"><text:span text:style-name="T180">ru</text:span></text:a><text:span text:style-name="T181"><text:s/>– Академия повышения квалификации и профессиональной переподготовки работников образования РФ.</text:span></text:p>
      <text:p text:style-name="P182"><text:a xlink:href="http://www.curator.ru/" office:target-frame-name="_top" xlink:show="replace"><text:span text:style-name="T183">http</text:span></text:a><text:a xlink:href="http://www.curator.ru/" office:target-frame-name="_top" xlink:show="replace"><text:span text:style-name="T184">://</text:span></text:a><text:a xlink:href="http://www.curator.ru/" office:target-frame-name="_top" xlink:show="replace"><text:span text:style-name="T185">www</text:span></text:a><text:a xlink:href="http://www.curator.ru/" office:target-frame-name="_top" xlink:show="replace"><text:span text:style-name="T186">.</text:span></text:a><text:a xlink:href="http://www.curator.ru/" office:target-frame-name="_top" xlink:show="replace"><text:span text:style-name="T187">curator</text:span></text:a><text:a xlink:href="http://www.curator.ru/" office:target-frame-name="_top" xlink:show="replace"><text:span text:style-name="T188">.</text:span></text:a><text:a xlink:href="http://www.curator.ru/" office:target-frame-name="_top" xlink:show="replace"><text:span text:style-name="T189">ru</text:span></text:a><text:span text:style-name="T190"><text:s/>– «Кур</text:span><text:span text:style-name="T191">атор». Сайт посвящён применению Интернет-технологий в образовании. Новости образования, материалы по дистанционному обучению через Интернет, сайтостроению,<text:s/></text:span><text:span text:style-name="T192">web</text:span><text:span text:style-name="T193">-обзоры, обзоры электронных учебников, материалы в помощь учителю и методисту, Интернет в цифрах<text:s/></text:span><text:span text:style-name="T194">и фактах.</text:span></text:p>
      <text:p text:style-name="P195"><text:a xlink:href="http://www.ed.gov.ru/" office:target-frame-name="_top" xlink:show="replace"><text:span text:style-name="T196">http</text:span></text:a><text:a xlink:href="http://www.ed.gov.ru/" office:target-frame-name="_top" xlink:show="replace"><text:span text:style-name="T197">://</text:span></text:a><text:a xlink:href="http://www.ed.gov.ru/" office:target-frame-name="_top" xlink:show="replace"><text:span text:style-name="T198">www</text:span></text:a><text:a xlink:href="http://www.ed.gov.ru/" office:target-frame-name="_top" xlink:show="replace"><text:span text:style-name="T199">.</text:span></text:a><text:a xlink:href="http://www.ed.gov.ru/" office:target-frame-name="_top" xlink:show="replace"><text:span text:style-name="T200">ed</text:span></text:a><text:a xlink:href="http://www.ed.gov.ru/" office:target-frame-name="_top" xlink:show="replace"><text:span text:style-name="T201">.</text:span></text:a><text:a xlink:href="http://www.ed.gov.ru/" office:target-frame-name="_top" xlink:show="replace"><text:span text:style-name="T202">gov</text:span></text:a><text:a xlink:href="http://www.ed.gov.ru/" office:target-frame-name="_top" xlink:show="replace"><text:span text:style-name="T203">.</text:span></text:a><text:a xlink:href="http://www.ed.gov.ru/" office:target-frame-name="_top" xlink:show="replace"><text:span text:style-name="T204">ru</text:span></text:a><text:span text:style-name="T205"><text:s/></text:span><text:span text:style-name="T206">– Федеральное агенство по образованию.</text:span></text:p>
      <text:p text:style-name="P207"><text:a xlink:href="http://www.edu.ru/" office:target-frame-name="_top" xlink:show="replace"><text:span text:style-name="T208">http</text:span></text:a><text:a xlink:href="http://www.edu.ru/" office:target-frame-name="_top" xlink:show="replace"><text:span text:style-name="T209">://</text:span></text:a><text:a xlink:href="http://www.edu.ru/" office:target-frame-name="_top" xlink:show="replace"><text:span text:style-name="T210">www</text:span></text:a><text:a xlink:href="http://www.edu.ru/" office:target-frame-name="_top" xlink:show="replace"><text:span text:style-name="T211">.</text:span></text:a><text:a xlink:href="http://www.edu.ru/" office:target-frame-name="_top" xlink:show="replace"><text:span text:style-name="T212">edu</text:span></text:a><text:a xlink:href="http://www.edu.ru/" office:target-frame-name="_top" xlink:show="replace"><text:span text:style-name="T213">.</text:span></text:a><text:a xlink:href="http://www.edu.ru/" office:target-frame-name="_top" xlink:show="replace"><text:span text:style-name="T214">ru</text:span></text:a><text:span text:style-name="T215"><text:s/>– Федеральный портал «Российское образование». Каталог образовательных Интерн</text:span><text:span text:style-name="T216">ет-ресурсов. Базовые федеральные образовательные порталы. Поиск по подстройке, по рубрикаторам. Рейтинги ресурсов. Нормативные документы системы образования. Государственные образовательные стандарты. Дистанционное обучение (курсы, организации, нормативная</text:span><text:span text:style-name="T217"><text:s/>база). Глоссарий (образование, педагогика).</text:span></text:p>
      <text:p text:style-name="P218"><text:span text:style-name="T219">http</text:span><text:span text:style-name="T220">://</text:span><text:span text:style-name="T221">www</text:span><text:span text:style-name="T222">.</text:span><text:span text:style-name="T223">edu</text:span><text:span text:style-name="T224">.-</text:span><text:span text:style-name="T225">all</text:span><text:span text:style-name="T226">.</text:span><text:span text:style-name="T227">ru</text:span><text:span text:style-name="T228"><text:s/>– Портал «ВСЕОБУЧ» – всё об образовании.</text:span></text:p>
      <text:p text:style-name="P229"><text:a xlink:href="http://www.fcpro.ru/" office:target-frame-name="_top" xlink:show="replace"><text:span text:style-name="T230">http://www.fcpro.ru</text:span></text:a><text:span text:style-name="T231"><text:s/>– Федеральная целевая программа развития образования (2006 – 2010) – ФЦПРО</text:span></text:p>
      <text:p text:style-name="P232"><text:a xlink:href="http://www.fipi.ru/" office:target-frame-name="_top" xlink:show="replace"><text:span text:style-name="T233">http</text:span></text:a><text:a xlink:href="http://www.fipi.ru/" office:target-frame-name="_top" xlink:show="replace"><text:span text:style-name="T234">://</text:span></text:a><text:a xlink:href="http://www.fipi.ru/" office:target-frame-name="_top" xlink:show="replace"><text:span text:style-name="T235">www</text:span></text:a><text:a xlink:href="http://www.fipi.ru/" office:target-frame-name="_top" xlink:show="replace"><text:span text:style-name="T236">.</text:span></text:a><text:a xlink:href="http://www.fipi.ru/" office:target-frame-name="_top" xlink:show="replace"><text:span text:style-name="T237">fipi</text:span></text:a><text:a xlink:href="http://www.fipi.ru/" office:target-frame-name="_top" xlink:show="replace"><text:span text:style-name="T238">.</text:span></text:a><text:a xlink:href="http://www.fipi.ru/" office:target-frame-name="_top" xlink:show="replace"><text:span text:style-name="T239">ru</text:span></text:a><text:span text:style-name="T240"><text:s/>– Федеральный институт педагогических измерений.</text:span></text:p>
      <text:p text:style-name="P241"><text:a xlink:href="http://fsu.edu.ru/p1.html" office:target-frame-name="_top" xlink:show="replace"><text:span text:style-name="T242">http://fsu.edu.ru/p1.html</text:span></text:a><text:span text:style-name="T243">– Федеральный совет по учебникам Министерства образования и науки РФ.</text:span></text:p>
      <text:p text:style-name="P244"><text:a xlink:href="http://www.ict.edu.ru/" office:target-frame-name="_top" xlink:show="replace"><text:span text:style-name="T245">http://www.ict.edu.ru</text:span></text:a><text:span text:style-name="T246"><text:s/>– Федеральный портал «Информационно-коммуникационные технологии в образовании».</text:span></text:p>
      <text:p text:style-name="P247"><text:a xlink:href="http://www.informika.ru/" office:target-frame-name="_top" xlink:show="replace"><text:span text:style-name="T248">http</text:span></text:a><text:a xlink:href="http://www.informika.ru/" office:target-frame-name="_top" xlink:show="replace"><text:span text:style-name="T249">://</text:span></text:a><text:a xlink:href="http://www.informika.ru/" office:target-frame-name="_top" xlink:show="replace"><text:span text:style-name="T250">www</text:span></text:a><text:a xlink:href="http://www.informika.ru/" office:target-frame-name="_top" xlink:show="replace"><text:span text:style-name="T251">.</text:span></text:a><text:a xlink:href="http://www.informika.ru/" office:target-frame-name="_top" xlink:show="replace"><text:span text:style-name="T252">informika</text:span></text:a><text:a xlink:href="http://www.informika.ru/" office:target-frame-name="_top" xlink:show="replace"><text:span text:style-name="T253">.</text:span></text:a><text:a xlink:href="http://www.informika.ru/" office:target-frame-name="_top" xlink:show="replace"><text:span text:style-name="T254">ru</text:span></text:a><text:span text:style-name="T255"><text:s/>– «Информика» – Официальное название Центра информатизации Министерства общего и пр</text:span><text:span text:style-name="T256">офессионального образования России. Российская пресса об образовании, новейших достижениях в самых разных научных областях. Новости образовательных сайтов. Дистанционное образование, обучающие ресурсы, информационные технологии; конференции, выставки; фонд</text:span><text:span text:style-name="T257">ы, гранты, конкурсы; подготовка управленческих кадров; газеты, журналы; путеводитель по Интернету.</text:span></text:p>
      <text:p text:style-name="P258"><text:a xlink:href="http://www.int-edu.ru/" office:target-frame-name="_top" xlink:show="replace"><text:span text:style-name="T259">http://www.</text:span></text:a><text:a xlink:href="http://www.int-edu.ru/" office:target-frame-name="_top" xlink:show="replace"><text:span text:style-name="T260">int</text:span></text:a><text:a xlink:href="http://www.int-edu.ru/" office:target-frame-name="_top" xlink:show="replace"><text:span text:style-name="T261">-</text:span></text:a><text:a xlink:href="http://www.int-edu.ru/" office:target-frame-name="_top" xlink:show="replace"><text:span text:style-name="T262">edu</text:span></text:a><text:a xlink:href="http://www.int-edu.ru/" office:target-frame-name="_top" xlink:show="replace"><text:span text:style-name="T263">.</text:span></text:a><text:a xlink:href="http://www.int-edu.ru/" office:target-frame-name="_top" xlink:show="replace"><text:span text:style-name="T264">ru</text:span></text:a><text:span text:style-name="T265"><text:s/>– Институт новых технологий образования. Сайт представляет различные дидактические и методические пособия.</text:span></text:p>
      <text:p text:style-name="P266"><text:a xlink:href="http://www.irro.ru/" office:target-frame-name="_top" xlink:show="replace"><text:span text:style-name="T267">http</text:span></text:a><text:a xlink:href="http://www.irro.ru/" office:target-frame-name="_top" xlink:show="replace"><text:span text:style-name="T268">://</text:span></text:a><text:a xlink:href="http://www.irro.ru/" office:target-frame-name="_top" xlink:show="replace"><text:span text:style-name="T269">www</text:span></text:a><text:a xlink:href="http://www.irro.ru/" office:target-frame-name="_top" xlink:show="replace"><text:span text:style-name="T270">.</text:span></text:a><text:a xlink:href="http://www.irro.ru/" office:target-frame-name="_top" xlink:show="replace"><text:span text:style-name="T271">irro</text:span></text:a><text:a xlink:href="http://www.irro.ru/" office:target-frame-name="_top" xlink:show="replace"><text:span text:style-name="T272">.</text:span></text:a><text:a xlink:href="http://www.irro.ru/" office:target-frame-name="_top" xlink:show="replace"><text:span text:style-name="T273">ru</text:span></text:a><text:span text:style-name="T274"><text:s/>– Институт развития р</text:span><text:span text:style-name="T275">егионального образования Свердловской области.</text:span></text:p>
      <text:p text:style-name="P276"><text:a xlink:href="http://www.lexed.ru/" office:target-frame-name="_top" xlink:show="replace"><text:span text:style-name="T277">http</text:span></text:a><text:a xlink:href="http://www.lexed.ru/" office:target-frame-name="_top" xlink:show="replace"><text:span text:style-name="T278">://</text:span></text:a><text:a xlink:href="http://www.lexed.ru/" office:target-frame-name="_top" xlink:show="replace"><text:span text:style-name="T279">www</text:span></text:a><text:a xlink:href="http://www.lexed.ru/" office:target-frame-name="_top" xlink:show="replace"><text:span text:style-name="T280">.</text:span></text:a><text:a xlink:href="http://www.lexed.ru/" office:target-frame-name="_top" xlink:show="replace"><text:span text:style-name="T281">lexed</text:span></text:a><text:a xlink:href="http://www.lexed.ru/" office:target-frame-name="_top" xlink:show="replace"><text:span text:style-name="T282">.</text:span></text:a><text:a xlink:href="http://www.lexed.ru/" office:target-frame-name="_top" xlink:show="replace"><text:span text:style-name="T283">ru</text:span></text:a><text:span text:style-name="T284"><text:s/>– Федеральный центр образовательного законодательства.</text:span></text:p>
      <text:p text:style-name="P285"><text:a xlink:href="http://www.minobraz.ru/" office:target-frame-name="_top" xlink:show="replace"><text:span text:style-name="T286">http://www.</text:span></text:a><text:a xlink:href="http://www.minobraz.ru/" office:target-frame-name="_top" xlink:show="replace"><text:span text:style-name="T287">minobraz</text:span></text:a><text:a xlink:href="http://www.minobraz.ru/" office:target-frame-name="_top" xlink:show="replace"><text:span text:style-name="T288">.</text:span></text:a><text:a xlink:href="http://www.minobraz.ru/" office:target-frame-name="_top" xlink:show="replace"><text:span text:style-name="T289">ru</text:span></text:a><text:span text:style-name="T290"><text:s/>– Сайт Министерства общего и профессионального образования Свердловской области.</text:span></text:p>
      <text:p text:style-name="P291"><text:a xlink:href="http://www.mkso.ru/" office:target-frame-name="_top" xlink:show="replace"><text:span text:style-name="T292">http</text:span></text:a><text:a xlink:href="http://www.mkso.ru/" office:target-frame-name="_top" xlink:show="replace"><text:span text:style-name="T293">://</text:span></text:a><text:a xlink:href="http://www.mkso.ru/" office:target-frame-name="_top" xlink:show="replace"><text:span text:style-name="T294">www</text:span></text:a><text:a xlink:href="http://www.mkso.ru/" office:target-frame-name="_top" xlink:show="replace"><text:span text:style-name="T295">.</text:span></text:a><text:a xlink:href="http://www.mkso.ru/" office:target-frame-name="_top" xlink:show="replace"><text:span text:style-name="T296">mkso</text:span></text:a><text:a xlink:href="http://www.mkso.ru/" office:target-frame-name="_top" xlink:show="replace"><text:span text:style-name="T297">.</text:span></text:a><text:a xlink:href="http://www.mkso.ru/" office:target-frame-name="_top" xlink:show="replace"><text:span text:style-name="T298">ru</text:span></text:a><text:span text:style-name="T299"><text:s/></text:span><text:span text:style-name="T300">– Официальный интернет-сайт Министерства культуры Свердловской<text:s/></text:span><text:span text:style-name="T301">области. На сайте собрана вся информация о Министерстве культуры Свердловской области. Здесь можно найти нормативные документы текущего года и прошлых лет, отчёты о проведении текущих мероприятий, планы, информацию о результатах конкурсов и многое другое.</text:span></text:p>
      <text:p text:style-name="P302"><text:a xlink:href="http://www.mon.gov.ru/" office:target-frame-name="_top" xlink:show="replace"><text:span text:style-name="T303">http://www.</text:span></text:a><text:a xlink:href="http://www.mon.gov.ru/" office:target-frame-name="_top" xlink:show="replace"><text:span text:style-name="T304">mon</text:span></text:a><text:a xlink:href="http://www.mon.gov.ru/" office:target-frame-name="_top" xlink:show="replace"><text:span text:style-name="T305">.</text:span></text:a><text:a xlink:href="http://www.mon.gov.ru/" office:target-frame-name="_top" xlink:show="replace"><text:span text:style-name="T306">gov</text:span></text:a><text:a xlink:href="http://www.mon.gov.ru/" office:target-frame-name="_top" xlink:show="replace"><text:span text:style-name="T307">.</text:span></text:a><text:a xlink:href="http://www.mon.gov.ru/" office:target-frame-name="_top" xlink:show="replace"><text:span text:style-name="T308">ru</text:span></text:a><text:span text:style-name="T309"><text:s/>– Министерство образования и науки Российской Федерации.</text:span></text:p>
      <text:p text:style-name="P310"><text:a xlink:href="http://www.rost.ru/" office:target-frame-name="_top" xlink:show="replace"><text:span text:style-name="T311">http</text:span></text:a><text:a xlink:href="http://www.rost.ru/" office:target-frame-name="_top" xlink:show="replace"><text:span text:style-name="T312">://</text:span></text:a><text:a xlink:href="http://www.rost.ru/" office:target-frame-name="_top" xlink:show="replace"><text:span text:style-name="T313">www</text:span></text:a><text:a xlink:href="http://www.rost.ru/" office:target-frame-name="_top" xlink:show="replace"><text:span text:style-name="T314">.</text:span></text:a><text:a xlink:href="http://www.rost.ru/" office:target-frame-name="_top" xlink:show="replace"><text:span text:style-name="T315">rost</text:span></text:a><text:a xlink:href="http://www.rost.ru/" office:target-frame-name="_top" xlink:show="replace"><text:span text:style-name="T316">.</text:span></text:a><text:a xlink:href="http://www.rost.ru/" office:target-frame-name="_top" xlink:show="replace"><text:span text:style-name="T317">ru</text:span></text:a><text:span text:style-name="T318"><text:s/>– Приоритетные национальные проекты: сайт Совета при Президенте Российской Федерации по реализации приоритетных национальных проектов и демографической политике.</text:span></text:p>
      <text:p text:style-name="P319"><text:a xlink:href="http://school.edu.ru/" office:target-frame-name="_top" xlink:show="replace"><text:span text:style-name="T320">http</text:span></text:a><text:a xlink:href="http://school.edu.ru/" office:target-frame-name="_top" xlink:show="replace"><text:span text:style-name="T321">://</text:span></text:a><text:a xlink:href="http://school.edu.ru/" office:target-frame-name="_top" xlink:show="replace"><text:span text:style-name="T322">www</text:span></text:a><text:a xlink:href="http://school.edu.ru/" office:target-frame-name="_top" xlink:show="replace"><text:span text:style-name="T323">.</text:span></text:a><text:a xlink:href="http://school.edu.ru/" office:target-frame-name="_top" xlink:show="replace"><text:span text:style-name="T324">school</text:span></text:a><text:a xlink:href="http://school.edu.ru/" office:target-frame-name="_top" xlink:show="replace"><text:span text:style-name="T325">.</text:span></text:a><text:a xlink:href="http://school.edu.ru/" office:target-frame-name="_top" xlink:show="replace"><text:span text:style-name="T326">edu</text:span></text:a><text:a xlink:href="http://school.edu.ru/" office:target-frame-name="_top" xlink:show="replace"><text:span text:style-name="T327">.</text:span></text:a><text:a xlink:href="http://school.edu.ru/" office:target-frame-name="_top" xlink:show="replace"><text:span text:style-name="T328">ru</text:span></text:a><text:span text:style-name="T329"><text:s/>– Российский общеобразовательный портал. Образовательные ресурсы для воспитателей, учителей, учеников и родителей. Портал содержит мно</text:span><text:span text:style-name="T330">гообразную информацию по всем основным вопросам общего образования, от дошкольного до полного среднего.</text:span></text:p>
      <text:p text:style-name="P331"><text:a xlink:href="http://www.videoresursy.ru/" office:target-frame-name="_top" xlink:show="replace"><text:span text:style-name="T332">http</text:span></text:a><text:a xlink:href="http://www.videoresursy.ru/" office:target-frame-name="_top" xlink:show="replace"><text:span text:style-name="T333">://</text:span></text:a><text:a xlink:href="http://www.videoresursy.ru/" office:target-frame-name="_top" xlink:show="replace"><text:span text:style-name="T334">www</text:span></text:a><text:a xlink:href="http://www.videoresursy.ru/" office:target-frame-name="_top" xlink:show="replace"><text:span text:style-name="T335">.</text:span></text:a><text:a xlink:href="http://www.videoresursy.ru/" office:target-frame-name="_top" xlink:show="replace"><text:span text:style-name="T336">videoresursy</text:span></text:a><text:a xlink:href="http://www.videoresursy.ru/" office:target-frame-name="_top" xlink:show="replace"><text:span text:style-name="T337">.</text:span></text:a><text:a xlink:href="http://www.videoresursy.ru/" office:target-frame-name="_top" xlink:show="replace"><text:span text:style-name="T338">ru</text:span></text:a><text:span text:style-name="T339"><text:s/>– «Медиаресурсы для образования и просвещения» - один из лидеров в</text:span><text:span text:style-name="T340"><text:s/>создании нового поколения электронных учебно-методических пособий на основе демонстрации опыта работы педагогов-практиков. «Медиаресурсы» - коммерческая организация, современная рыночная структура, специализирующаяся в области разработки, издания, тиражир</text:span><text:span text:style-name="T341">ования и сбыта мультимедийных учебно-методических пособий для общего и профессионального образования.</text:span></text:p>
      <text:p text:style-name="P342"><text:a xlink:href="http://www.vidod.edu.ru/" office:target-frame-name="_top" xlink:show="replace"><text:span text:style-name="T343">http</text:span></text:a><text:a xlink:href="http://www.vidod.edu.ru/" office:target-frame-name="_top" xlink:show="replace"><text:span text:style-name="T344">://</text:span></text:a><text:a xlink:href="http://www.vidod.edu.ru/" office:target-frame-name="_top" xlink:show="replace"><text:span text:style-name="T345">www</text:span></text:a><text:a xlink:href="http://www.vidod.edu.ru/" office:target-frame-name="_top" xlink:show="replace"><text:span text:style-name="T346">.</text:span></text:a><text:a xlink:href="http://www.vidod.edu.ru/" office:target-frame-name="_top" xlink:show="replace"><text:span text:style-name="T347">vidod</text:span></text:a><text:a xlink:href="http://www.vidod.edu.ru/" office:target-frame-name="_top" xlink:show="replace"><text:span text:style-name="T348">.</text:span></text:a><text:a xlink:href="http://www.vidod.edu.ru/" office:target-frame-name="_top" xlink:show="replace"><text:span text:style-name="T349">edu</text:span></text:a><text:a xlink:href="http://www.vidod.edu.ru/" office:target-frame-name="_top" xlink:show="replace"><text:span text:style-name="T350">.</text:span></text:a><text:a xlink:href="http://www.vidod.edu.ru/" office:target-frame-name="_top" xlink:show="replace"><text:span text:style-name="T351">ru</text:span></text:a><text:span text:style-name="T352"><text:s/></text:span><text:span text:style-name="T353">–<text:s/></text:span><text:span text:style-name="T354">Федеральный портал «Дополнительное образование детей». Федеральные и межведомственные программы. Воспитание. Направления дополнительного образования детей. Детский отдых.</text:span></text:p>
      <text:p text:style-name="P355"/>
      <text:p text:style-name="P356">КАТАЛОГИ БИБЛИОТЕК. ЭЛЕКТРОННЫЕ БИБЛИОТЕКИ.</text:p>
      <text:p text:style-name="P357">Раздел представляет порталы и сайты, содержащие огромную информацию о писателях и поэтах, собрание сочинений различных авторов, предназначенных для просмотра в электронном виде. Здесь и классика, и современная литература. Раздел содержит перечень детских сетевых библиотек. С помощью различных библиотек можно быстро найти необходимую книгу.</text:p>
      <text:p text:style-name="P358"><text:a xlink:href="http://deti.spb.ru/" office:target-frame-name="_top" xlink:show="replace"><text:span text:style-name="T359">http://deti.spb.ru</text:span></text:a><text:span text:style-name="T360"><text:s/>– Региональный сайт детских библиотек.</text:span></text:p>
      <text:p text:style-name="P361"><text:a xlink:href="http://detskiy-mir.net/rating.php" office:target-frame-name="_top" xlink:show="replace"><text:span text:style-name="T362">http://detskiy-mir.net/rating.php</text:span></text:a><text:span text:style-name="T363"><text:s/>- Детский мир. Каталог детских</text:span><text:span text:style-name="T364"><text:s/>ресурсов. Все сайты детской тематики.</text:span></text:p>
      <text:p text:style-name="P365"><text:a xlink:href="http://gumer.info/" office:target-frame-name="_top" xlink:show="replace"><text:span text:style-name="T366">http</text:span></text:a><text:a xlink:href="http://gumer.info/" office:target-frame-name="_top" xlink:show="replace"><text:span text:style-name="T367">://</text:span></text:a><text:a xlink:href="http://gumer.info/" office:target-frame-name="_top" xlink:show="replace"><text:span text:style-name="T368">gumer</text:span></text:a><text:a xlink:href="http://gumer.info/" office:target-frame-name="_top" xlink:show="replace"><text:span text:style-name="T369">.</text:span></text:a><text:a xlink:href="http://gumer.info/" office:target-frame-name="_top" xlink:show="replace"><text:span text:style-name="T370">info</text:span></text:a><text:span text:style-name="T371"><text:s/>– Библиотека Гумер.</text:span><text:span text:style-name="T372"><text:s/>Включает в себя библиотеки по истории, психологии, праву, филологии, культурологии, журналистике, педагогике и др.</text:span></text:p>
      <text:p text:style-name="P373"><text:a xlink:href="http://kidsbook.narod.ru/" office:target-frame-name="_top" xlink:show="replace"><text:span text:style-name="T374">http</text:span></text:a><text:a xlink:href="http://kidsbook.narod.ru/" office:target-frame-name="_top" xlink:show="replace"><text:span text:style-name="T375">://</text:span></text:a><text:a xlink:href="http://kidsbook.narod.ru/" office:target-frame-name="_top" xlink:show="replace"><text:span text:style-name="T376">kids</text:span><text:span text:style-name="T377">book</text:span></text:a><text:a xlink:href="http://kidsbook.narod.ru/" office:target-frame-name="_top" xlink:show="replace"><text:span text:style-name="T378">.</text:span></text:a><text:a xlink:href="http://kidsbook.narod.ru/" office:target-frame-name="_top" xlink:show="replace"><text:span text:style-name="T379">narod</text:span></text:a><text:a xlink:href="http://kidsbook.narod.ru/" office:target-frame-name="_top" xlink:show="replace"><text:span text:style-name="T380">.</text:span></text:a><text:a xlink:href="http://kidsbook.narod.ru/" office:target-frame-name="_top" xlink:show="replace"><text:span text:style-name="T381">ru</text:span></text:a><text:span text:style-name="T382"><text:s/>–<text:s/></text:span><text:span text:style-name="T383">Kidsbook</text:span><text:span text:style-name="T384">: библиотека детской литературы.</text:span></text:p>
      <text:p text:style-name="P385"><text:a xlink:href="http://lib.students.ru/" office:target-frame-name="_top" xlink:show="replace"><text:span text:style-name="T386">http</text:span></text:a><text:a xlink:href="http://lib.students.ru/" office:target-frame-name="_top" xlink:show="replace"><text:span text:style-name="T387">://</text:span></text:a><text:a xlink:href="http://lib.students.ru/" office:target-frame-name="_top" xlink:show="replace"><text:span text:style-name="T388">lib</text:span></text:a><text:a xlink:href="http://lib.students.ru/" office:target-frame-name="_top" xlink:show="replace"><text:span text:style-name="T389">.</text:span></text:a><text:a xlink:href="http://lib.students.ru/" office:target-frame-name="_top" xlink:show="replace"><text:span text:style-name="T390">students</text:span></text:a><text:a xlink:href="http://lib.students.ru/" office:target-frame-name="_top" xlink:show="replace"><text:span text:style-name="T391">.</text:span></text:a><text:a xlink:href="http://lib.students.ru/" office:target-frame-name="_top" xlink:show="replace"><text:span text:style-name="T392">ru</text:span></text:a><text:span text:style-name="T393"><text:s/>– Студенческая библиотека Он-лайн. комплексный интерактивный ресурс «Сервера Российского Студенчества» каталожного типа, предназначенный для всестороннего удовлетворения потребностей российского студенчес</text:span><text:span text:style-name="T394">тва и молодежи в разнообразной текстовой информации.</text:span></text:p>
      <text:p text:style-name="P395"><text:a xlink:href="http://lukoshko.net/" office:target-frame-name="_top" xlink:show="replace"><text:span text:style-name="T396">http://lukoshko.net</text:span></text:a><text:span text:style-name="T397"><text:s/>– «Лукошко сказок». Детская электронная библиотека - народные и авторские сказки, стихи и рассказы для детей.</text:span></text:p>
      <text:p text:style-name="P398"><text:a xlink:href="http://sunsite.berkeley.edu/Libweb" office:target-frame-name="_top" xlink:show="replace"><text:span text:style-name="T399">http</text:span></text:a><text:a xlink:href="http://sunsite.berkeley.edu/Libweb" office:target-frame-name="_top" xlink:show="replace"><text:span text:style-name="T400">://</text:span></text:a><text:a xlink:href="http://sunsite.berkeley.edu/Libweb" office:target-frame-name="_top" xlink:show="replace"><text:span text:style-name="T401">sunsite</text:span></text:a><text:a xlink:href="http://sunsite.berkeley.edu/Libweb" office:target-frame-name="_top" xlink:show="replace"><text:span text:style-name="T402">.</text:span></text:a><text:a xlink:href="http://sunsite.berkeley.edu/Libweb" office:target-frame-name="_top" xlink:show="replace"><text:span text:style-name="T403">berkeley</text:span></text:a><text:a xlink:href="http://sunsite.berkeley.edu/Libweb" office:target-frame-name="_top" xlink:show="replace"><text:span text:style-name="T404">.</text:span></text:a><text:a xlink:href="http://sunsite.berkeley.edu/Libweb" office:target-frame-name="_top" xlink:show="replace"><text:span text:style-name="T405">edu</text:span></text:a><text:a xlink:href="http://sunsite.berkeley.edu/Libweb" office:target-frame-name="_top" xlink:show="replace"><text:span text:style-name="T406">/</text:span></text:a><text:a xlink:href="http://sunsite.berkeley.edu/Libweb" office:target-frame-name="_top" xlink:show="replace"><text:span text:style-name="T407">Libweb</text:span></text:a><text:span text:style-name="T408"><text:s/>- Каталог библиотек России.</text:span></text:p>
      <text:p text:style-name="P409"><text:span text:style-name="T410">http</text:span><text:span text:style-name="T411">://</text:span><text:a xlink:href="http://www.allbest.ru/" office:target-frame-name="_top" xlink:show="replace"><text:span text:style-name="T412">www</text:span></text:a><text:a xlink:href="http://www.allbest.ru/" office:target-frame-name="_top" xlink:show="replace"><text:span text:style-name="T413">.</text:span></text:a><text:a xlink:href="http://www.allbest.ru/" office:target-frame-name="_top" xlink:show="replace"><text:span text:style-name="T414">allbest</text:span></text:a><text:a xlink:href="http://www.allbest.ru/" office:target-frame-name="_top" xlink:show="replace"><text:span text:style-name="T415">.</text:span></text:a><text:a xlink:href="http://www.allbest.ru/" office:target-frame-name="_top" xlink:show="replace"><text:span text:style-name="T416">ru</text:span></text:a><text:span text:style-name="T417"><text:s/>– «</text:span><text:span text:style-name="T418">Allbest</text:span><text:span text:style-name="T419">.</text:span><text:span text:style-name="T420">ru</text:span><text:span text:style-name="T421">» является самым крупным на се</text:span><text:span text:style-name="T422">годняшний день каталогом библиотек, содержащим ссылки на универсальные, научно-образовательные, художественные, филологические и другие тематические библиотеки. Каталог поделен на 30 разделов. В настоящее время содержит ссылки примерно на ресурсы 5000 элек</text:span><text:span text:style-name="T423">тронных библиотек.</text:span></text:p>
      <text:p text:style-name="P424"><text:span text:style-name="T425">http</text:span><text:span text:style-name="T426">://</text:span><text:a xlink:href="http://www.allbest.ru/" office:target-frame-name="_top" xlink:show="replace"><text:span text:style-name="T427">www</text:span></text:a><text:a xlink:href="http://www.allbest.ru/" office:target-frame-name="_top" xlink:show="replace"><text:span text:style-name="T428">.</text:span></text:a><text:a xlink:href="http://www.allbest.ru/" office:target-frame-name="_top" xlink:show="replace"><text:span text:style-name="T429">allbest</text:span></text:a><text:a xlink:href="http://www.allbest.ru/" office:target-frame-name="_top" xlink:show="replace"><text:span text:style-name="T430">.</text:span></text:a><text:a xlink:href="http://www.allbest.ru/" office:target-frame-name="_top" xlink:show="replace"><text:span text:style-name="T431">ru</text:span></text:a><text:span text:style-name="T432">.</text:span><text:span text:style-name="T433">union</text:span><text:span text:style-name="T434"><text:s/>– один из</text:span><text:span text:style-name="T435"><text:s/>ведущих разделов проекта «</text:span><text:span text:style-name="T436">Allbest</text:span><text:span text:style-name="T437">.ru». На сайте размещён каталог наиболее содержательных, с точки зрения авторов сайта, образовательных, научных и информационных ресурсов. Сайт содержит ссылки на ресурсы электронных библиотек, коллекций рефератов, научные</text:span><text:span text:style-name="T438"><text:s/>и учебные материалы по различным наукам, материалы об Интернет, иностранным языкам и другие. Заметным преимуществом этого сайта является ежедневное его обновление.</text:span></text:p>
      <text:p text:style-name="P439"><text:a xlink:href="http://www.analysys.com/vlib/educate.htm" office:target-frame-name="_top" xlink:show="replace"><text:span text:style-name="T440">http</text:span></text:a><text:a xlink:href="http://www.analysys.com/vlib/educate.htm" office:target-frame-name="_top" xlink:show="replace"><text:span text:style-name="T441">://</text:span></text:a><text:a xlink:href="http://www.analysys.com/vlib/educate.htm" office:target-frame-name="_top" xlink:show="replace"><text:span text:style-name="T442">www</text:span></text:a><text:a xlink:href="http://www.analysys.com/vlib/educate.htm" office:target-frame-name="_top" xlink:show="replace"><text:span text:style-name="T443">.</text:span></text:a><text:a xlink:href="http://www.analysys.com/vlib/educate.htm" office:target-frame-name="_top" xlink:show="replace"><text:span text:style-name="T444">analysys</text:span></text:a><text:a xlink:href="http://www.analysys.com/vlib/educate.htm" office:target-frame-name="_top" xlink:show="replace"><text:span text:style-name="T445">.</text:span></text:a><text:a xlink:href="http://www.analysys.com/vlib/educate.htm" office:target-frame-name="_top" xlink:show="replace"><text:span text:style-name="T446">com</text:span></text:a><text:a xlink:href="http://www.analysys.com/vlib/educate.htm" office:target-frame-name="_top" xlink:show="replace"><text:span text:style-name="T447">/</text:span></text:a><text:a xlink:href="http://www.analysys.com/vlib/educate.htm" office:target-frame-name="_top" xlink:show="replace"><text:span text:style-name="T448">vlib</text:span></text:a><text:a xlink:href="http://www.analysys.com/vlib/educate.htm" office:target-frame-name="_top" xlink:show="replace"><text:span text:style-name="T449">/</text:span></text:a><text:a xlink:href="http://www.analysys.com/vlib/educate.htm" office:target-frame-name="_top" xlink:show="replace"><text:span text:style-name="T450">educate</text:span></text:a><text:a xlink:href="http://www.analysys.com/vlib/educate.htm" office:target-frame-name="_top" xlink:show="replace"><text:span text:style-name="T451">.</text:span></text:a><text:a xlink:href="http://www.analysys.com/vlib/educate.htm" office:target-frame-name="_top" xlink:show="replace"><text:span text:style-name="T452">htm</text:span></text:a><text:span text:style-name="T453"><text:s/>- Сборник виртуальных библио</text:span><text:span text:style-name="T454">тек.</text:span></text:p>
      <text:p text:style-name="P455"><text:a xlink:href="http://www.chtivo.ru/" office:target-frame-name="_top" xlink:show="replace"><text:span text:style-name="T456">http</text:span></text:a><text:a xlink:href="http://www.chtivo.ru/" office:target-frame-name="_top" xlink:show="replace"><text:span text:style-name="T457">://</text:span></text:a><text:a xlink:href="http://www.chtivo.ru/" office:target-frame-name="_top" xlink:show="replace"><text:span text:style-name="T458">www</text:span></text:a><text:a xlink:href="http://www.chtivo.ru/" office:target-frame-name="_top" xlink:show="replace"><text:span text:style-name="T459">.</text:span></text:a><text:a xlink:href="http://www.chtivo.ru/" office:target-frame-name="_top" xlink:show="replace"><text:span text:style-name="T460">chtivo</text:span></text:a><text:a xlink:href="http://www.chtivo.ru/" office:target-frame-name="_top" xlink:show="replace"><text:span text:style-name="T461">.</text:span></text:a><text:a xlink:href="http://www.chtivo.ru/" office:target-frame-name="_top" xlink:show="replace"><text:span text:style-name="T462">ru</text:span></text:a><text:span text:style-name="T463"><text:s/>– Чтиво.Ру. Объединённый каталог печатных изданий. Включает примерно 150000 книг, 3000 газет, 700 журналов и около 200 электронных изданий. Представлено большое число учебных изданий.</text:span></text:p>
      <text:p text:style-name="P464"><text:a xlink:href="http://www.dedushka.net/" office:target-frame-name="_top" xlink:show="replace"><text:span text:style-name="T465">http://www.dedushka.net</text:span></text:a><text:span text:style-name="T466"><text:s/>– Детская сетевая библиотека. Каталоги по возрасту, по авторам. Полезные ссылки: Сайты для родителей; Электронные архивы.</text:span></text:p>
      <text:p text:style-name="P467"><text:a xlink:href="http://www.fplib.ru/" office:target-frame-name="_top" xlink:show="replace"><text:span text:style-name="T468">http</text:span></text:a><text:a xlink:href="http://www.fplib.ru/" office:target-frame-name="_top" xlink:show="replace"><text:span text:style-name="T469">://</text:span></text:a><text:a xlink:href="http://www.fplib.ru/" office:target-frame-name="_top" xlink:show="replace"><text:span text:style-name="T470">www</text:span></text:a><text:a xlink:href="http://www.fplib.ru/" office:target-frame-name="_top" xlink:show="replace"><text:span text:style-name="T471">.</text:span></text:a><text:a xlink:href="http://www.fplib.ru/" office:target-frame-name="_top" xlink:show="replace"><text:span text:style-name="T472">fplib</text:span></text:a><text:a xlink:href="http://www.fplib.ru/" office:target-frame-name="_top" xlink:show="replace"><text:span text:style-name="T473">.</text:span></text:a><text:a xlink:href="http://www.fplib.ru/" office:target-frame-name="_top" xlink:show="replace"><text:span text:style-name="T474">ru</text:span></text:a><text:span text:style-name="T475"><text:s/>– Русская литература. Электронная библиотека, войдя в к</text:span><text:span text:style-name="T476">оторую любой пользователь окунается в волшебный мир поэзии. Здесь можно услышать голоса замечательных русских и зарубежных авторов, получить наслаждение от встречи с давно любимыми или новыми произведениями. В библиотеке содержится множество литературных б</text:span><text:span text:style-name="T477">иографий и фотографий великих людей нашей современности. Число произведений и биографий растет еженедельно.</text:span></text:p>
      <text:p text:style-name="P478"><text:a xlink:href="http://www.kulichki.com/moshkow/TALES/stishki.txt" office:target-frame-name="_top" xlink:show="replace"><text:span text:style-name="T479">http://www.kulichki.com/moshkow/TALES/stishki.txt</text:span></text:a><text:span text:style-name="T480"><text:s/>- Детские стихи – раздел<text:s/></text:span><text:span text:style-name="T481">библиотеки Максима Мошкова.</text:span></text:p>
      <text:p text:style-name="P482"><text:a xlink:href="http://www.kinder.ru/" office:target-frame-name="_top" xlink:show="replace"><text:span text:style-name="T483">http</text:span></text:a><text:a xlink:href="http://www.kinder.ru/" office:target-frame-name="_top" xlink:show="replace"><text:span text:style-name="T484">://</text:span></text:a><text:a xlink:href="http://www.kinder.ru/" office:target-frame-name="_top" xlink:show="replace"><text:span text:style-name="T485">www</text:span></text:a><text:a xlink:href="http://www.kinder.ru/" office:target-frame-name="_top" xlink:show="replace"><text:span text:style-name="T486">.</text:span></text:a><text:a xlink:href="http://www.kinder.ru/" office:target-frame-name="_top" xlink:show="replace"><text:span text:style-name="T487">kinder</text:span></text:a><text:a xlink:href="http://www.kinder.ru/" office:target-frame-name="_top" xlink:show="replace"><text:span text:style-name="T488">.</text:span></text:a><text:a xlink:href="http://www.kinder.ru/" office:target-frame-name="_top" xlink:show="replace"><text:span text:style-name="T489">ru</text:span></text:a><text:span text:style-name="T490"><text:s/>– каталог детских ресурсов Интернет KINDER.RU. Более 2000 ссылок на сайты о детях и для детей.</text:span></text:p>
      <text:p text:style-name="P491"><text:a xlink:href="http://www.lib.com.ua/" office:target-frame-name="_top" xlink:show="replace"><text:span text:style-name="T492">http</text:span></text:a><text:a xlink:href="http://www.lib.com.ua/" office:target-frame-name="_top" xlink:show="replace"><text:span text:style-name="T493">://</text:span></text:a><text:a xlink:href="http://www.lib.com.ua/" office:target-frame-name="_top" xlink:show="replace"><text:span text:style-name="T494">www</text:span></text:a><text:a xlink:href="http://www.lib.com.ua/" office:target-frame-name="_top" xlink:show="replace"><text:span text:style-name="T495">.</text:span></text:a><text:a xlink:href="http://www.lib.com.ua/" office:target-frame-name="_top" xlink:show="replace"><text:span text:style-name="T496">lib</text:span></text:a><text:a xlink:href="http://www.lib.com.ua/" office:target-frame-name="_top" xlink:show="replace"><text:span text:style-name="T497">.</text:span></text:a><text:a xlink:href="http://www.lib.com.ua/" office:target-frame-name="_top" xlink:show="replace"><text:span text:style-name="T498">com</text:span></text:a><text:a xlink:href="http://www.lib.com.ua/" office:target-frame-name="_top" xlink:show="replace"><text:span text:style-name="T499">.</text:span></text:a><text:a xlink:href="http://www.lib.com.ua/" office:target-frame-name="_top" xlink:show="replace"><text:span text:style-name="T500">ua</text:span></text:a><text:span text:style-name="T501"><text:s/>– Большая электронная библиотека, в которой можно найти книги в электронном виде практически на любую тему. Здесь находятся не только художественные, но и научно-популярные тексты.</text:span></text:p>
      <text:p text:style-name="P502"><text:a xlink:href="http://www.lib.km.ru/" office:target-frame-name="_top" xlink:show="replace"><text:span text:style-name="T503">http</text:span></text:a><text:a xlink:href="http://www.lib.km.ru/" office:target-frame-name="_top" xlink:show="replace"><text:span text:style-name="T504">://</text:span></text:a><text:a xlink:href="http://www.lib.km.ru/" office:target-frame-name="_top" xlink:show="replace"><text:span text:style-name="T505">www</text:span></text:a><text:a xlink:href="http://www.lib.km.ru/" office:target-frame-name="_top" xlink:show="replace"><text:span text:style-name="T506">.</text:span></text:a><text:a xlink:href="http://www.lib.km.ru/" office:target-frame-name="_top" xlink:show="replace"><text:span text:style-name="T507">lib</text:span></text:a><text:a xlink:href="http://www.lib.km.ru/" office:target-frame-name="_top" xlink:show="replace"><text:span text:style-name="T508">.</text:span></text:a><text:a xlink:href="http://www.lib.km.ru/" office:target-frame-name="_top" xlink:show="replace"><text:span text:style-name="T509">km</text:span></text:a><text:a xlink:href="http://www.lib.km.ru/" office:target-frame-name="_top" xlink:show="replace"><text:span text:style-name="T510">.</text:span></text:a><text:a xlink:href="http://www.lib.km.ru/" office:target-frame-name="_top" xlink:show="replace"><text:span text:style-name="T511">ru</text:span></text:a><text:span text:style-name="T512"><text:s/>– Электронная библиотека, содержащая в своем архиве более 16 000 ежедневно обновляемых книг. Все книги, имеющиеся в библиотеке, классифицированы по разделам: детективы, домаш</text:span><text:span text:style-name="T513">нее хозяйство, женские романы, история, классика, лирика, мемуары, научная фантастика, политика, приключения, религия, сказки, стихи, учебники, философия, фэнтези, юмор.</text:span></text:p>
      <text:p text:style-name="P514"><text:a xlink:href="http://www.lib.ru/" office:target-frame-name="_top" xlink:show="replace"><text:span text:style-name="T515">http</text:span></text:a><text:a xlink:href="http://www.lib.ru/" office:target-frame-name="_top" xlink:show="replace"><text:span text:style-name="T516">://</text:span></text:a><text:a xlink:href="http://www.lib.ru/" office:target-frame-name="_top" xlink:show="replace"><text:span text:style-name="T517">www</text:span></text:a><text:a xlink:href="http://www.lib.ru/" office:target-frame-name="_top" xlink:show="replace"><text:span text:style-name="T518">.</text:span></text:a><text:a xlink:href="http://www.lib.ru/" office:target-frame-name="_top" xlink:show="replace"><text:span text:style-name="T519">lib</text:span></text:a><text:a xlink:href="http://www.lib.ru/" office:target-frame-name="_top" xlink:show="replace"><text:span text:style-name="T520">.</text:span></text:a><text:a xlink:href="http://www.lib.ru/" office:target-frame-name="_top" xlink:show="replace"><text:span text:style-name="T521">ru</text:span></text:a><text:span text:style-name="T522"><text:s/>– Электронная библиотека Максима Мошкова. Здесь расположены тексты<text:s/></text:span><text:span text:style-name="T523">классической и современной литературы не только русских авторов, но и зарубежных.</text:span></text:p>
      <text:p text:style-name="P524"><text:a xlink:href="http://www.rgdb.ru/Default1.aspx" office:target-frame-name="_top" xlink:show="replace"><text:span text:style-name="T525">http://www.rgdb.ru/Default1.aspx</text:span></text:a><text:span text:style-name="T526"><text:s/>- Российская государственная детская библиотека.</text:span><text:span text:style-name="T527"><text:s/></text:span><text:span text:style-name="T528">На сайте представлены различные каталоги:<text:s/></text:span><text:span text:style-name="T529">Методические материалы; Каталог «Редкая книга»; Каталог отдела литературы на иностранных языках.</text:span></text:p>
      <text:p text:style-name="P530"><text:a xlink:href="http://www.rsl.ru/%20" office:target-frame-name="_top" xlink:show="replace"><text:span text:style-name="T531">http://www.</text:span></text:a><text:a xlink:href="http://www.rsl.ru/%20" office:target-frame-name="_top" xlink:show="replace"><text:span text:style-name="T532">rsl</text:span></text:a><text:a xlink:href="http://www.rsl.ru/%20" office:target-frame-name="_top" xlink:show="replace"><text:span text:style-name="T533">.</text:span></text:a><text:a xlink:href="http://www.rsl.ru/%20" office:target-frame-name="_top" xlink:show="replace"><text:span text:style-name="T534">ru</text:span></text:a><text:span text:style-name="T535"><text:s/>- Российская государственная библиотека. Фонды библиотеки представляют собой универсальное собрание полнотекстовых электронных копий, особо ценных и наиболее спрашиваемых изданий из фондов РГБ, из внешних источников, а также документы, изначально со</text:span><text:span text:style-name="T536">зданные в электронной форме. Общий объём фондов составляет около 150000 документов.</text:span></text:p>
      <text:p text:style-name="P537"><text:a xlink:href="http://www.russiantext.com/" office:target-frame-name="_top" xlink:show="replace"><text:span text:style-name="T538">http</text:span></text:a><text:a xlink:href="http://www.russiantext.com/" office:target-frame-name="_top" xlink:show="replace"><text:span text:style-name="T539">://</text:span></text:a><text:a xlink:href="http://www.russiantext.com/" office:target-frame-name="_top" xlink:show="replace"><text:span text:style-name="T540">www</text:span></text:a><text:a xlink:href="http://www.russiantext.com/" office:target-frame-name="_top" xlink:show="replace"><text:span text:style-name="T541">.</text:span></text:a><text:a xlink:href="http://www.russiantext.com/" office:target-frame-name="_top" xlink:show="replace"><text:span text:style-name="T542">russiantext</text:span></text:a><text:a xlink:href="http://www.russiantext.com/" office:target-frame-name="_top" xlink:show="replace"><text:span text:style-name="T543">.</text:span></text:a><text:a xlink:href="http://www.russiantext.com/" office:target-frame-name="_top" xlink:show="replace"><text:span text:style-name="T544">com</text:span></text:a><text:span text:style-name="T545"><text:s/>– Русский текст. Сайт представляет своего рода архив русских текстов от классических а</text:span><text:span text:style-name="T546">второв до современных. Также на сайте большой выбор словарей.</text:span></text:p>
      <text:p text:style-name="P547"><text:a xlink:href="http://www.rvb.ru/" office:target-frame-name="_top" xlink:show="replace"><text:span text:style-name="T548">http</text:span></text:a><text:a xlink:href="http://www.rvb.ru/" office:target-frame-name="_top" xlink:show="replace"><text:span text:style-name="T549">://</text:span></text:a><text:a xlink:href="http://www.rvb.ru/" office:target-frame-name="_top" xlink:show="replace"><text:span text:style-name="T550">www</text:span></text:a><text:a xlink:href="http://www.rvb.ru/" office:target-frame-name="_top" xlink:show="replace"><text:span text:style-name="T551">.</text:span></text:a><text:a xlink:href="http://www.rvb.ru/" office:target-frame-name="_top" xlink:show="replace"><text:span text:style-name="T552">rvb</text:span></text:a><text:a xlink:href="http://www.rvb.ru/" office:target-frame-name="_top" xlink:show="replace"><text:span text:style-name="T553">.</text:span></text:a><text:a xlink:href="http://www.rvb.ru/" office:target-frame-name="_top" xlink:show="replace"><text:span text:style-name="T554">ru</text:span></text:a><text:span text:style-name="T555"><text:s/>– Русская виртуальная библиотека. Все произведения, имеющиеся на сайте, подготовлены по академическим изданиям.</text:span></text:p>
      <text:p text:style-name="P556"><text:a xlink:href="http://www.teenbook.ru/" office:target-frame-name="_top" xlink:show="replace"><text:span text:style-name="T557">http://www.teenbook.ru</text:span></text:a><text:span text:style-name="T558"><text:s/>– Св</text:span><text:span text:style-name="T559">ердловская областная библиотека для детей и юношества.</text:span></text:p>
      <text:p text:style-name="P560"><text:a xlink:href="http://www.top-kniga.ru/" office:target-frame-name="_top" xlink:show="replace"><text:span text:style-name="T561">http</text:span></text:a><text:a xlink:href="http://www.top-kniga.ru/" office:target-frame-name="_top" xlink:show="replace"><text:span text:style-name="T562">://</text:span></text:a><text:a xlink:href="http://www.top-kniga.ru/" office:target-frame-name="_top" xlink:show="replace"><text:span text:style-name="T563">www</text:span></text:a><text:a xlink:href="http://www.top-kniga.ru/" office:target-frame-name="_top" xlink:show="replace"><text:span text:style-name="T564">.</text:span></text:a><text:a xlink:href="http://www.top-kniga.ru/" office:target-frame-name="_top" xlink:show="replace"><text:span text:style-name="T565">top</text:span></text:a><text:a xlink:href="http://www.top-kniga.ru/" office:target-frame-name="_top" xlink:show="replace"><text:span text:style-name="T566">-</text:span></text:a><text:a xlink:href="http://www.top-kniga.ru/" office:target-frame-name="_top" xlink:show="replace"><text:span text:style-name="T567">kniga</text:span></text:a><text:a xlink:href="http://www.top-kniga.ru/" office:target-frame-name="_top" xlink:show="replace"><text:span text:style-name="T568">.</text:span></text:a><text:a xlink:href="http://www.top-kniga.ru/" office:target-frame-name="_top" xlink:show="replace"><text:span text:style-name="T569">ru</text:span></text:a><text:span text:style-name="T570"><text:s/>– «Топ-книга» – своего рода обозреватель книжных новино</text:span><text:span text:style-name="T571">к с универсальной поисковой системой. Есть ссылки на Интернет-магазины, по средствам которых можно заказать любую книгу.</text:span></text:p>
      <text:p text:style-name="P572">ЭНЦИКЛОПЕДИИ, СЛОВАРИ, СПРАВОЧНИКИ</text:p>
      <text:p text:style-name="P573">В разделе представлены электронные версии различных энциклопедий, словарей и справочников. Очевидна<text:s/>практическая значимость названных ресурсов для подготовки занятий, организации досуга дошкольников.</text:p>
      <text:p text:style-name="P574"><text:a xlink:href="http://a-nomalia.narod.ru/mif" office:target-frame-name="_top" xlink:show="replace"><text:span text:style-name="T575">http://</text:span></text:a><text:a xlink:href="http://a-nomalia.narod.ru/mif" office:target-frame-name="_top" xlink:show="replace"><text:span text:style-name="T576">a</text:span></text:a><text:a xlink:href="http://a-nomalia.narod.ru/mif" office:target-frame-name="_top" xlink:show="replace"><text:span text:style-name="T577">-</text:span></text:a><text:a xlink:href="http://a-nomalia.narod.ru/mif" office:target-frame-name="_top" xlink:show="replace"><text:span text:style-name="T578">nomalia</text:span></text:a><text:a xlink:href="http://a-nomalia.narod.ru/mif" office:target-frame-name="_top" xlink:show="replace"><text:span text:style-name="T579">.</text:span></text:a><text:a xlink:href="http://a-nomalia.narod.ru/mif" office:target-frame-name="_top" xlink:show="replace"><text:span text:style-name="T580">narod</text:span></text:a><text:a xlink:href="http://a-nomalia.narod.ru/mif" office:target-frame-name="_top" xlink:show="replace"><text:span text:style-name="T581">.</text:span></text:a><text:a xlink:href="http://a-nomalia.narod.ru/mif" office:target-frame-name="_top" xlink:show="replace"><text:span text:style-name="T582">ru</text:span></text:a><text:a xlink:href="http://a-nomalia.narod.ru/mif" office:target-frame-name="_top" xlink:show="replace"><text:span text:style-name="T583">/</text:span></text:a><text:a xlink:href="http://a-nomalia.narod.ru/mif" office:target-frame-name="_top" xlink:show="replace"><text:span text:style-name="T584">mif</text:span></text:a><text:span text:style-name="T585"><text:s/></text:span><text:span text:style-name="T586">– Мифологический словарь. Славянская и русская мифология.</text:span></text:p>
      <text:p text:style-name="P587"><text:a xlink:href="http://mify.org/dictionary.shtml" office:target-frame-name="_top" xlink:show="replace"><text:span text:style-name="T588">http://</text:span></text:a><text:a xlink:href="http://mify.org/dictionary.shtml" office:target-frame-name="_top" xlink:show="replace"><text:span text:style-name="T589">mify</text:span></text:a><text:a xlink:href="http://mify.org/dictionary.shtml" office:target-frame-name="_top" xlink:show="replace"><text:span text:style-name="T590">.</text:span></text:a><text:a xlink:href="http://mify.org/dictionary.shtml" office:target-frame-name="_top" xlink:show="replace"><text:span text:style-name="T591">org</text:span></text:a><text:a xlink:href="http://mify.org/dictionary.shtml" office:target-frame-name="_top" xlink:show="replace"><text:span text:style-name="T592">/</text:span></text:a><text:a xlink:href="http://mify.org/dictionary.shtml" office:target-frame-name="_top" xlink:show="replace"><text:span text:style-name="T593">dictionary</text:span></text:a><text:a xlink:href="http://mify.org/dictionary.shtml" office:target-frame-name="_top" xlink:show="replace"><text:span text:style-name="T594">.</text:span></text:a><text:a xlink:href="http://mify.org/dictionary.shtml" office:target-frame-name="_top" xlink:show="replace"><text:span text:style-name="T595">shtml</text:span></text:a><text:span text:style-name="T596"><text:s/>– Мифы Древней Греции: Мифологический словарь. В словаре более 1100 статей.</text:span></text:p>
      <text:p text:style-name="P597"><text:a xlink:href="http://potomy.ru/" office:target-frame-name="_top" xlink:show="replace"><text:span text:style-name="T598">http://potomy.ru</text:span></text:a><text:span text:style-name="T599"><text:s/>- «Потому.ру - Детская энциклопедия. Вместе познаём<text:s/></text:span><text:span text:style-name="T600">мир».</text:span><text:s/><text:span text:style-name="T601">Более 2500 ответов на самые разные вопросы. Ежедневно на сайте появляются более десятка новых ответов от квалифицированных педагогов - учителей школ и воспитателей детских садов. Зарегистрировавшись, любой посетитель сайта, может задать свой вопрос.<text:s/></text:span><text:span text:style-name="T602">Учителя или воспитатели могут БЕСПЛАТНО размещать на сайте свои статьи.</text:span></text:p>
      <text:p text:style-name="P603"><text:a xlink:href="http://ru.wikipedia.org/" office:target-frame-name="_top" xlink:show="replace"><text:span text:style-name="T604">http</text:span></text:a><text:a xlink:href="http://ru.wikipedia.org/" office:target-frame-name="_top" xlink:show="replace"><text:span text:style-name="T605">://</text:span></text:a><text:a xlink:href="http://ru.wikipedia.org/" office:target-frame-name="_top" xlink:show="replace"><text:span text:style-name="T606">ru</text:span></text:a><text:a xlink:href="http://ru.wikipedia.org/" office:target-frame-name="_top" xlink:show="replace"><text:span text:style-name="T607">.</text:span></text:a><text:a xlink:href="http://ru.wikipedia.org/" office:target-frame-name="_top" xlink:show="replace"><text:span text:style-name="T608">wikipedia</text:span></text:a><text:a xlink:href="http://ru.wikipedia.org/" office:target-frame-name="_top" xlink:show="replace"><text:span text:style-name="T609">.</text:span></text:a><text:a xlink:href="http://ru.wikipedia.org/" office:target-frame-name="_top" xlink:show="replace"><text:span text:style-name="T610">org</text:span></text:a><text:span text:style-name="T611"><text:s/></text:span><text:span text:style-name="T612">– «Википедия»: свободная многоязычная энциклопедия.</text:span></text:p>
      <text:p text:style-name="P613"><text:a xlink:href="http://vip.km.ru/Megabook/child/index.asp" office:target-frame-name="_top" xlink:show="replace"><text:span text:style-name="T614">http://</text:span><text:span text:style-name="T615">vip.km.ru/Megabook/child/index.asp</text:span></text:a><text:span text:style-name="T616"><text:s/>- Энциклопедии vip.km.ru: «Универсальная энциклопедия», «Детская энциклопедия», «Энциклопедия популярной музыки», «Энциклопедия животных», «Энциклопедия кино», «Энциклопедия кулинарии», «Автомобильная энциклопедия», «Тури</text:span><text:span text:style-name="T617">стический атлас мира», «Энциклопедия спорта», «Энциклопедия здоровья», «Энциклопедия персонального компьютера».</text:span></text:p>
      <text:p text:style-name="P618"><text:a xlink:href="http://www.books.kharkov.com/" office:target-frame-name="_top" xlink:show="replace"><text:span text:style-name="T619">http</text:span></text:a><text:a xlink:href="http://www.books.kharkov.com/" office:target-frame-name="_top" xlink:show="replace"><text:span text:style-name="T620">://</text:span></text:a><text:a xlink:href="http://www.books.kharkov.com/" office:target-frame-name="_top" xlink:show="replace"><text:span text:style-name="T621">www</text:span></text:a><text:a xlink:href="http://www.books.kharkov.com/" office:target-frame-name="_top" xlink:show="replace"><text:span text:style-name="T622">.</text:span></text:a><text:a xlink:href="http://www.books.kharkov.com/" office:target-frame-name="_top" xlink:show="replace"><text:span text:style-name="T623">books</text:span></text:a><text:a xlink:href="http://www.books.kharkov.com/" office:target-frame-name="_top" xlink:show="replace"><text:span text:style-name="T624">.</text:span></text:a><text:a xlink:href="http://www.books.kharkov.com/" office:target-frame-name="_top" xlink:show="replace"><text:span text:style-name="T625">kharkov</text:span></text:a><text:a xlink:href="http://www.books.kharkov.com/" office:target-frame-name="_top" xlink:show="replace"><text:span text:style-name="T626">.</text:span></text:a><text:a xlink:href="http://www.books.kharkov.com/" office:target-frame-name="_top" xlink:show="replace"><text:span text:style-name="T627">com</text:span></text:a><text:span text:style-name="T628"><text:s/>– В.И. Даль. Толковый словарь живого великорусского языка.</text:span></text:p>
      <text:p text:style-name="P629"><text:a xlink:href="http://www.encyclopedia.ru/" office:target-frame-name="_top" xlink:show="replace"><text:span text:style-name="T630">http</text:span></text:a><text:a xlink:href="http://www.encyclopedia.ru/" office:target-frame-name="_top" xlink:show="replace"><text:span text:style-name="T631">://</text:span></text:a><text:a xlink:href="http://www.encyclopedia.ru/" office:target-frame-name="_top" xlink:show="replace"><text:span text:style-name="T632">www</text:span></text:a><text:a xlink:href="http://www.encyclopedia.ru/" office:target-frame-name="_top" xlink:show="replace"><text:span text:style-name="T633">.</text:span></text:a><text:a xlink:href="http://www.encyclopedia.ru/" office:target-frame-name="_top" xlink:show="replace"><text:span text:style-name="T634">encyclopedia</text:span></text:a><text:a xlink:href="http://www.encyclopedia.ru/" office:target-frame-name="_top" xlink:show="replace"><text:span text:style-name="T635">.</text:span></text:a><text:a xlink:href="http://www.encyclopedia.ru/" office:target-frame-name="_top" xlink:show="replace"><text:span text:style-name="T636">ru</text:span></text:a><text:span text:style-name="T637"><text:s/>– Мир энциклопедий. Справочная система. Обзор универсальных</text:span><text:span text:style-name="T638"><text:s/>и специализированных Интернет-энциклопедий, словарей.</text:span></text:p>
      <text:p text:style-name="P639"><text:a xlink:href="http://www.krugosvet.ru/" office:target-frame-name="_top" xlink:show="replace"><text:span text:style-name="T640">http</text:span></text:a><text:a xlink:href="http://www.krugosvet.ru/" office:target-frame-name="_top" xlink:show="replace"><text:span text:style-name="T641">://</text:span></text:a><text:a xlink:href="http://www.krugosvet.ru/" office:target-frame-name="_top" xlink:show="replace"><text:span text:style-name="T642">www</text:span></text:a><text:a xlink:href="http://www.krugosvet.ru/" office:target-frame-name="_top" xlink:show="replace"><text:span text:style-name="T643">.</text:span></text:a><text:a xlink:href="http://www.krugosvet.ru/" office:target-frame-name="_top" xlink:show="replace"><text:span text:style-name="T644">krugosvet</text:span></text:a><text:a xlink:href="http://www.krugosvet.ru/" office:target-frame-name="_top" xlink:show="replace"><text:span text:style-name="T645">.</text:span></text:a><text:a xlink:href="http://www.krugosvet.ru/" office:target-frame-name="_top" xlink:show="replace"><text:span text:style-name="T646">ru</text:span></text:a><text:span text:style-name="T647"><text:s/>– Энциклопедия «Кругосвет».</text:span></text:p>
      <text:p text:style-name="P648"><text:a xlink:href="http://www.megakm.ru/" office:target-frame-name="_top" xlink:show="replace"><text:span text:style-name="T649">http</text:span></text:a><text:a xlink:href="http://www.megakm.ru/" office:target-frame-name="_top" xlink:show="replace"><text:span text:style-name="T650">://</text:span></text:a><text:a xlink:href="http://www.megakm.ru/" office:target-frame-name="_top" xlink:show="replace"><text:span text:style-name="T651">www</text:span></text:a><text:a xlink:href="http://www.megakm.ru/" office:target-frame-name="_top" xlink:show="replace"><text:span text:style-name="T652">.</text:span></text:a><text:a xlink:href="http://www.megakm.ru/" office:target-frame-name="_top" xlink:show="replace"><text:span text:style-name="T653">megakm</text:span></text:a><text:a xlink:href="http://www.megakm.ru/" office:target-frame-name="_top" xlink:show="replace"><text:span text:style-name="T654">.</text:span></text:a><text:a xlink:href="http://www.megakm.ru/" office:target-frame-name="_top" xlink:show="replace"><text:span text:style-name="T655">ru</text:span></text:a><text:span text:style-name="T656"><text:s/>– Мегаэнциклопедия Кирилла и Мефодия. Универсальная библиотека, несколько</text:span><text:span text:style-name="T657"><text:s/>тематических энциклопедий и словарей. Возможность поиска информации по ключевым словам.</text:span></text:p>
      <text:p text:style-name="P658"><text:a xlink:href="http://www.psi.webzone.ru/" office:target-frame-name="_top" xlink:show="replace"><text:span text:style-name="T659">http</text:span></text:a><text:a xlink:href="http://www.psi.webzone.ru/" office:target-frame-name="_top" xlink:show="replace"><text:span text:style-name="T660">://</text:span></text:a><text:a xlink:href="http://www.psi.webzone.ru/" office:target-frame-name="_top" xlink:show="replace"><text:span text:style-name="T661">www</text:span></text:a><text:a xlink:href="http://www.psi.webzone.ru/" office:target-frame-name="_top" xlink:show="replace"><text:span text:style-name="T662">.</text:span></text:a><text:a xlink:href="http://www.psi.webzone.ru/" office:target-frame-name="_top" xlink:show="replace"><text:span text:style-name="T663">psi</text:span></text:a><text:a xlink:href="http://www.psi.webzone.ru/" office:target-frame-name="_top" xlink:show="replace"><text:span text:style-name="T664">.</text:span></text:a><text:a xlink:href="http://www.psi.webzone.ru/" office:target-frame-name="_top" xlink:show="replace"><text:span text:style-name="T665">webzone</text:span></text:a><text:a xlink:href="http://www.psi.webzone.ru/" office:target-frame-name="_top" xlink:show="replace"><text:span text:style-name="T666">.</text:span></text:a><text:a xlink:href="http://www.psi.webzone.ru/" office:target-frame-name="_top" xlink:show="replace"><text:span text:style-name="T667">ru</text:span></text:a><text:span text:style-name="T668"><text:s/>– Психологический словарь. Алфавитная и тематическая сортировка статей. Тесты по психологии. Система поиска по словарю.</text:span></text:p>
      <text:p text:style-name="P669"><text:a xlink:href="http://www.rubricon.com/" office:target-frame-name="_top" xlink:show="replace"><text:span text:style-name="T670">http</text:span></text:a><text:a xlink:href="http://www.rubricon.com/" office:target-frame-name="_top" xlink:show="replace"><text:span text:style-name="T671">://</text:span></text:a><text:a xlink:href="http://www.rubricon.com/" office:target-frame-name="_top" xlink:show="replace"><text:span text:style-name="T672">www</text:span></text:a><text:a xlink:href="http://www.rubricon.com/" office:target-frame-name="_top" xlink:show="replace"><text:span text:style-name="T673">.</text:span></text:a><text:a xlink:href="http://www.rubricon.com/" office:target-frame-name="_top" xlink:show="replace"><text:span text:style-name="T674">rubricon</text:span></text:a><text:a xlink:href="http://www.rubricon.com/" office:target-frame-name="_top" xlink:show="replace"><text:span text:style-name="T675">.</text:span></text:a><text:a xlink:href="http://www.rubricon.com/" office:target-frame-name="_top" xlink:show="replace"><text:span text:style-name="T676">com</text:span></text:a><text:span text:style-name="T677"><text:s/>– Рубрикон. Крупнейший справочн</text:span><text:span text:style-name="T678">о-энциклопедический Интернет-ресурс на русском языке. Сайт предоставляет доступ к полным электронным версиям важнейших энциклопедий, словарей и справочников.</text:span></text:p>
      <text:p text:style-name="P679"><text:a xlink:href="http://www.rulex.ru/" office:target-frame-name="_top" xlink:show="replace"><text:span text:style-name="T680">http</text:span></text:a><text:a xlink:href="http://www.rulex.ru/" office:target-frame-name="_top" xlink:show="replace"><text:span text:style-name="T681">://</text:span></text:a><text:a xlink:href="http://www.rulex.ru/" office:target-frame-name="_top" xlink:show="replace"><text:span text:style-name="T682">www</text:span></text:a><text:a xlink:href="http://www.rulex.ru/" office:target-frame-name="_top" xlink:show="replace"><text:span text:style-name="T683">.</text:span></text:a><text:a xlink:href="http://www.rulex.ru/" office:target-frame-name="_top" xlink:show="replace"><text:span text:style-name="T684">rulex</text:span></text:a><text:a xlink:href="http://www.rulex.ru/" office:target-frame-name="_top" xlink:show="replace"><text:span text:style-name="T685">.</text:span></text:a><text:a xlink:href="http://www.rulex.ru/" office:target-frame-name="_top" xlink:show="replace"><text:span text:style-name="T686">ru</text:span></text:a><text:span text:style-name="T687"><text:s/>– Русский биографический словарь. Выборка статей из<text:s/></text:span><text:span text:style-name="T688">Энциклопедического словаря Брокгауза и Ефрона (биографии деятелей российской истории и культуры, статьи о русских полумифических и фольклорных персонажах), портреты, гербы.</text:span></text:p>
      <text:p text:style-name="P689"><text:a xlink:href="http://www.slovari.ru/" office:target-frame-name="_top" xlink:show="replace"><text:span text:style-name="T690">http</text:span></text:a><text:a xlink:href="http://www.slovari.ru/" office:target-frame-name="_top" xlink:show="replace"><text:span text:style-name="T691">://</text:span></text:a><text:a xlink:href="http://www.slovari.ru/" office:target-frame-name="_top" xlink:show="replace"><text:span text:style-name="T692">www</text:span></text:a><text:a xlink:href="http://www.slovari.ru/" office:target-frame-name="_top" xlink:show="replace"><text:span text:style-name="T693">.</text:span></text:a><text:a xlink:href="http://www.slovari.ru/" office:target-frame-name="_top" xlink:show="replace"><text:span text:style-name="T694">slovari</text:span></text:a><text:a xlink:href="http://www.slovari.ru/" office:target-frame-name="_top" xlink:show="replace"><text:span text:style-name="T695">.</text:span></text:a><text:a xlink:href="http://www.slovari.ru/" office:target-frame-name="_top" xlink:show="replace"><text:span text:style-name="T696">gramota</text:span></text:a><text:a xlink:href="http://www.slovari.ru/" office:target-frame-name="_top" xlink:show="replace"><text:span text:style-name="T697">.</text:span></text:a><text:a xlink:href="http://www.slovari.ru/" office:target-frame-name="_top" xlink:show="replace"><text:span text:style-name="T698">ru</text:span></text:a><text:span text:style-name="T699"><text:s/>– Справочно-информационный портал. Словари русского языка. Служба русского языка. (Институт русского языка им. В.В. Виноградова.)</text:span></text:p>
      <text:p text:style-name="P700"><text:a xlink:href="http://www.sokr.ru/" office:target-frame-name="_top" xlink:show="replace"><text:span text:style-name="T701">http</text:span></text:a><text:a xlink:href="http://www.sokr.ru/" office:target-frame-name="_top" xlink:show="replace"><text:span text:style-name="T702">://</text:span></text:a><text:a xlink:href="http://www.sokr.ru/" office:target-frame-name="_top" xlink:show="replace"><text:span text:style-name="T703">www</text:span></text:a><text:a xlink:href="http://www.sokr.ru/" office:target-frame-name="_top" xlink:show="replace"><text:span text:style-name="T704">.</text:span></text:a><text:a xlink:href="http://www.sokr.ru/" office:target-frame-name="_top" xlink:show="replace"><text:span text:style-name="T705">sokr</text:span></text:a><text:a xlink:href="http://www.sokr.ru/" office:target-frame-name="_top" xlink:show="replace"><text:span text:style-name="T706">.</text:span></text:a><text:a xlink:href="http://www.sokr.ru/" office:target-frame-name="_top" xlink:show="replace"><text:span text:style-name="T707">ru</text:span></text:a><text:span text:style-name="T708"><text:s/>–<text:s/></text:span><text:span text:style-name="T709">Sokr</text:span><text:span text:style-name="T710">.</text:span><text:span text:style-name="T711">Ru</text:span><text:span text:style-name="T712">. Словарь сокращений русского языка.</text:span></text:p>
      <text:p text:style-name="P713"><text:a xlink:href="http://www.src-home.slav.hokudai.ac.jp/Writer" office:target-frame-name="_top" xlink:show="replace"><text:span text:style-name="T714">http</text:span></text:a><text:a xlink:href="http://www.src-home.slav.hokudai.ac.jp/Writer" office:target-frame-name="_top" xlink:show="replace"><text:span text:style-name="T715">://</text:span></text:a><text:a xlink:href="http://www.src-home.slav.hokudai.ac.jp/Writer" office:target-frame-name="_top" xlink:show="replace"><text:span text:style-name="T716">www</text:span></text:a><text:a xlink:href="http://www.src-home.slav.hokudai.ac.jp/Writer" office:target-frame-name="_top" xlink:show="replace"><text:span text:style-name="T717">.</text:span></text:a><text:a xlink:href="http://www.src-home.slav.hokudai.ac.jp/Writer" office:target-frame-name="_top" xlink:show="replace"><text:span text:style-name="T718">src</text:span></text:a><text:a xlink:href="http://www.src-home.slav.hokudai.ac.jp/Writer" office:target-frame-name="_top" xlink:show="replace"><text:span text:style-name="T719">-</text:span></text:a><text:a xlink:href="http://www.src-home.slav.hokudai.ac.jp/Writer" office:target-frame-name="_top" xlink:show="replace"><text:span text:style-name="T720">home</text:span></text:a><text:a xlink:href="http://www.src-home.slav.hokudai.ac.jp/Writer" office:target-frame-name="_top" xlink:show="replace"><text:span text:style-name="T721">.</text:span></text:a><text:a xlink:href="http://www.src-home.slav.hokudai.ac.jp/Writer" office:target-frame-name="_top" xlink:show="replace"><text:span text:style-name="T722">slav</text:span></text:a><text:a xlink:href="http://www.src-home.slav.hokudai.ac.jp/Writer" office:target-frame-name="_top" xlink:show="replace"><text:span text:style-name="T723">.</text:span></text:a><text:a xlink:href="http://www.src-home.slav.hokudai.ac.jp/Writer" office:target-frame-name="_top" xlink:show="replace"><text:span text:style-name="T724">hokudai</text:span></text:a><text:a xlink:href="http://www.src-home.slav.hokudai.ac.jp/Writer" office:target-frame-name="_top" xlink:show="replace"><text:span text:style-name="T725">.</text:span></text:a><text:a xlink:href="http://www.src-home.slav.hokudai.ac.jp/Writer" office:target-frame-name="_top" xlink:show="replace"><text:span text:style-name="T726">ac</text:span></text:a><text:a xlink:href="http://www.src-home.slav.hokudai.ac.jp/Writer" office:target-frame-name="_top" xlink:show="replace"><text:span text:style-name="T727">.</text:span></text:a><text:a xlink:href="http://www.src-home.slav.hokudai.ac.jp/Writer" office:target-frame-name="_top" xlink:show="replace"><text:span text:style-name="T728">jp</text:span></text:a><text:a xlink:href="http://www.src-home.slav.hokudai.ac.jp/Writer" office:target-frame-name="_top" xlink:show="replace"><text:span text:style-name="T729">/</text:span></text:a><text:a xlink:href="http://www.src-home.slav.hokudai.ac.jp/Writer" office:target-frame-name="_top" xlink:show="replace"><text:span text:style-name="T730">Writer</text:span></text:a><text:span text:style-name="T731"><text:s/>- Современные писатели в России. Библиографический справочник.</text:span></text:p>
      <text:p text:style-name="P732"/>
      <text:p text:style-name="P733">МЕТОДИЧЕСКИЕ РЕСУРСЫ ДЛЯ ВОСПИТАТЕЛЯ ДОШКОЛЬНОГО ОБРАЗОВАТЕЛЬНОГО УЧРЕЖДЕНИЯ</text:p>
      <text:p text:style-name="P734">Наполнение раздела осуществлено путём включения ссылок на ресурсы Интернет, которые содержат методические, научные и практические материалы по вопросам детской психологии, педагогики, медицины, консультации по воспитанию, раннему развитию и образованию детей. Раздел представляет уроки, тренинги, тесты, тексты по темам: готовность к школе, обучение математике, русскому языку, рисованию, лепке.</text:p>
      <text:p text:style-name="P735"><text:a xlink:href="http://adalin.mospsy.ru/" office:target-frame-name="_top" xlink:show="replace"><text:span text:style-name="T736">http://adalin.mospsy.ru</text:span></text:a><text:span text:style-name="T737"><text:s/>-<text:s/></text:span><text:span text:style-name="T738">Психологический центр «АДАЛИН». Психологическое консультирование по вопросам<text:s/></text:span><text:span text:style-name="T739">детско-родительских и семейных отношений, развивающие занятия с детьми дошкольного возраста (диагностика и развитие мышления, речи, памяти, внимания, творческих способностей), подготовка ребенка к школе. Коррекционные занятия: гиперактивность, дефицит вним</text:span><text:span text:style-name="T740">ания, повышенная агрессивность, тревожность, медлительность, аутизм, детские страхи, неврозы у детей, задержка психического развития. Психологические тесты, коррекционные и развивающие методики, статьи и публикации по психологии.</text:span></text:p>
      <text:p text:style-name="P741"><text:a xlink:href="http://azps.ru/" office:target-frame-name="_top" xlink:show="replace"><text:span text:style-name="T742">http://azps.ru</text:span></text:a><text:span text:style-name="T743"><text:s/>– «</text:span><text:span text:style-name="T744">А.Я. Психология»</text:span><text:span text:style-name="T745">.<text:s/></text:span><text:span text:style-name="T746">Сайт содержит статьи по разным отраслям психологии, в том числе - по детской психологии<text:s/></text:span><text:a xlink:href="http://azps.ru/articles/kid" office:target-frame-name="_top" xlink:show="replace"><text:span text:style-name="T747">http://azps.ru/articles/kid</text:span></text:a><text:span text:style-name="T748"><text:s/>(фактически - гиперучебник), тесты, программы<text:s/></text:span><text:span text:style-name="T749">тренингов, словарь психологических терминов, есть раздел для родителей.</text:span></text:p>
      <text:p text:style-name="P750"><text:a xlink:href="http://childhoodbooks.ru/" office:target-frame-name="_top" xlink:show="replace"><text:span text:style-name="T751">http://childhoodbooks.ru</text:span></text:a><text:span text:style-name="T752"><text:s/>– «</text:span><text:span text:style-name="T753">Книги детства»</text:span><text:span text:style-name="T754">. О лучших детских изданиях СССР и некоторых хороших книгах современной России.</text:span></text:p>
      <text:p text:style-name="P755"><text:a xlink:href="http://edu.km.ru/" office:target-frame-name="_top" xlink:show="replace"><text:span text:style-name="T756">http://</text:span></text:a><text:a xlink:href="http://edu.km.ru/" office:target-frame-name="_top" xlink:show="replace"><text:span text:style-name="T757">edu</text:span></text:a><text:a xlink:href="http://edu.km.ru/" office:target-frame-name="_top" xlink:show="replace"><text:span text:style-name="T758">.</text:span></text:a><text:a xlink:href="http://edu.km.ru/" office:target-frame-name="_top" xlink:show="replace"><text:span text:style-name="T759">km</text:span></text:a><text:a xlink:href="http://edu.km.ru/" office:target-frame-name="_top" xlink:show="replace"><text:span text:style-name="T760">.ru</text:span></text:a><text:span text:style-name="T761"><text:s/>– Образовательные проекты компании «Кирилл и Мефодий».</text:span></text:p>
      <text:p text:style-name="P762"><text:a xlink:href="http://homestead.narod.ru/" office:target-frame-name="_top" xlink:show="replace"><text:span text:style-name="T763">http://homestead.narod.ru</text:span></text:a><text:span text:style-name="T764"><text:s/>– «Рай в шалаше». Сайт о раннем развитии детей.</text:span></text:p>
      <text:p text:style-name="P765"><text:a xlink:href="http://illustrators.odub.tomsk.ru/illustr" office:target-frame-name="_top" xlink:show="replace"><text:span text:style-name="T766">http://illustrators.odub.tomsk.ru/illustr</text:span></text:a><text:span text:style-name="T767"><text:s/>-<text:s/></text:span><text:span text:style-name="T768">Художники-иллюстраторы детских книг.<text:s/></text:span><text:span text:style-name="T769">Сайт знакомит детей, родит</text:span><text:span text:style-name="T770">елей и воспитателей с творчеством художников-иллюстраторов детских книг (Билибина, Васнецова,</text:span><text:s/><text:span text:style-name="T771">Конашевича, Лебедева, Мавриной, Митрохина, Пахомова, Рачева, Сутеева, Фаворского, Чарушина, Чижикова и других); вводит ребенка в созданный художниками мир линий и</text:span><text:span text:style-name="T772"><text:s/>красок; учит видеть красоту. Задачи сайта: повысить уровень художественного восприятия, обогатить творческое воображение, фантазию ребёнка.</text:span></text:p>
      <text:p text:style-name="P773"><text:a xlink:href="http://kinklub.com/" office:target-frame-name="_top" xlink:show="replace"><text:span text:style-name="T774">http://kinklub.com</text:span></text:a><text:span text:style-name="T775"><text:s/>- Каталог детских сайтов. В каталоге представлены сайты тол</text:span><text:span text:style-name="T776">ько с детской тематикой. Детская поисковая система АГА.</text:span></text:p>
      <text:p text:style-name="P777"><text:a xlink:href="http://ladushki.ru/" office:target-frame-name="_top" xlink:show="replace"><text:span text:style-name="T778">http://ladushki.ru</text:span></text:a><text:span text:style-name="T779"><text:s/>– «Ладушки». Сайт для малышей и малышек, а также их родителей. Галерея детских рисунков. Детское литературное творчество. Поделки. Живая азбука.</text:span><text:span text:style-name="T780"><text:s/>Весёлая математика. Полезные ссылки («Каталог детских ресурсов», «Игра в глину», «Занимательная физика в вопросах и ответах»</text:span><text:s/><text:a xlink:href="http://elkin52.narod.ru/" office:target-frame-name="_top" xlink:show="replace"><text:span text:style-name="T781">http://elkin52.narod.ru</text:span></text:a><text:s/>-<text:s/><text:span text:style-name="T782">сайт для детей школьного возраста, но можно найти познавательн</text:span><text:span text:style-name="T783">ое и для дошколят).</text:span></text:p>
      <text:p text:style-name="P784"><text:a xlink:href="http://playroom.com.ru/" office:target-frame-name="_top" xlink:show="replace"><text:span text:style-name="T785">http://playroom.com.ru</text:span></text:a><text:span text:style-name="T786">. - Детская игровая комната. Более 120 текстов детских песен из фильмов и мультфильмов, компьютерные игры для детей разного возраста, доступные для скачивания, игры развиваю</text:span><text:span text:style-name="T787">щие и логические, а также кроссворды, загадки, перевёртыши, считалки, пословицы, шарады, ребусы.</text:span></text:p>
      <text:p text:style-name="P788"><text:a xlink:href="http://psyparents.ru/index.php?view=news&amp;item=943" office:target-frame-name="_top" xlink:show="replace"><text:span text:style-name="T789">http://psyparents.ru/index.php?view=news&amp;item=943</text:span></text:a><text:span text:style-name="T790"><text:s/>– Детская психология для родителей.</text:span><text:s/><text:span text:style-name="T791">Дошкольные программы, статьи о дошкольных программах. Школьные программы («Философия для детей», Система Д.Б. Эльконина - <text:s/>В.В. Давыдова, Вальдорфская педагогика, Система Л. Занкова).</text:span><text:span text:style-name="T792"><text:s/></text:span><text:a xlink:href="http://psyparents.ru/index.php?view=links" office:target-frame-name="_top" xlink:show="replace"><text:span text:style-name="T793">Сайты для род</text:span><text:span text:style-name="T794">ителей</text:span></text:a><text:span text:style-name="T795">.</text:span><text:s/><text:span text:style-name="T796">Психологические центры. Психологический словарь.</text:span></text:p>
      <text:p text:style-name="P797"><text:a xlink:href="http://skazkater.narod.ru/" office:target-frame-name="_top" xlink:show="replace"><text:span text:style-name="T798">http://skazkater.narod.ru</text:span></text:a><text:span text:style-name="T799"><text:s/>-<text:s/></text:span><text:span text:style-name="T800">Сообщество сказкотерапевтов. Т</text:span><text:span text:style-name="T801">ерапевтические сказки, ссылки на коллекции сказок.</text:span></text:p>
      <text:p text:style-name="P802"><text:a xlink:href="http://vschool.km.ru/" office:target-frame-name="_top" xlink:show="replace"><text:span text:style-name="T803">http://</text:span></text:a><text:a xlink:href="http://vschool.km.ru/" office:target-frame-name="_top" xlink:show="replace"><text:span text:style-name="T804">vschool</text:span></text:a><text:a xlink:href="http://vschool.km.ru/" office:target-frame-name="_top" xlink:show="replace"><text:span text:style-name="T805">.</text:span></text:a><text:a xlink:href="http://vschool.km.ru/" office:target-frame-name="_top" xlink:show="replace"><text:span text:style-name="T806">km</text:span></text:a><text:a xlink:href="http://vschool.km.ru/" office:target-frame-name="_top" xlink:show="replace"><text:span text:style-name="T807">.ru</text:span></text:a><text:span text:style-name="T808"><text:s/>– Виртуальная школа Кирилла и Мефодия.</text:span></text:p>
      <text:p text:style-name="P809"><text:a xlink:href="http://www.babylib.by.ru/" office:target-frame-name="_top" xlink:show="replace"><text:span text:style-name="T810">http</text:span><text:span text:style-name="T811">://www.babylib.by.ru</text:span></text:a><text:span text:style-name="T812"><text:s/>– «Библиотека маленького гения». О раннем развитии детей и развивающих игрушках. Пособия Зайцева, Никитина, Монтессори.</text:span></text:p>
      <text:p text:style-name="P813"><text:a xlink:href="http://www.danilova.ru/" office:target-frame-name="_top" xlink:show="replace"><text:span text:style-name="T814">http://www.danilova.ru</text:span></text:a><text:span text:style-name="T815"><text:s/>–<text:s/></text:span><text:span text:style-name="T816">сайт Лены Даниловой. Он существует с 1999 года и<text:s/></text:span><text:span text:style-name="T817">является одним из первых сайтов для воспитателя и родителей в российском Интернете. В разделе «Всё о раннем развитии» размещены материалы о различных методиках; в «Кладовой» – книги для детей, материалы для занятий: пособия, игры, раскраски, картинки, ноты</text:span><text:span text:style-name="T818"><text:s/>и многое другое. «Мастерская» расскажет заботливым мамам и папам о том, как сделать малышу игрушку или игру, как изготовить предметы интерьера – как вместе с детьми создавать удивительные поделки. В разделе «Здоровье» учат не болеть, а если уж заболели, т</text:span><text:span text:style-name="T819">о лечиться правильно: нелекарственные методы лечения, сокотерапия, ароматерапия и многое другое.</text:span></text:p>
      <text:p text:style-name="P820"><text:a xlink:href="http://www.mavicanet.com/weblink?MGWLPN=CATA&amp;MGWAPP=g&amp;id=842175" office:target-frame-name="_top" xlink:show="replace"><text:span text:style-name="T821">http</text:span></text:a><text:a xlink:href="http://www.mavicanet.com/weblink?MGWLPN=CATA&amp;MGWAPP=g&amp;id=842175" office:target-frame-name="_top" xlink:show="replace"><text:span text:style-name="T822">://</text:span></text:a><text:a xlink:href="http://www.mavicanet.com/weblink?MGWLPN=CATA&amp;MGWAPP=g&amp;id=842175" office:target-frame-name="_top" xlink:show="replace"><text:span text:style-name="T823">detochka</text:span></text:a><text:a xlink:href="http://www.mavicanet.com/weblink?MGWLPN=CATA&amp;MGWAPP=g&amp;id=842175" office:target-frame-name="_top" xlink:show="replace"><text:span text:style-name="T824">.</text:span></text:a><text:a xlink:href="http://www.mavicanet.com/weblink?MGWLPN=CATA&amp;MGWAPP=g&amp;id=842175" office:target-frame-name="_top" xlink:show="replace"><text:span text:style-name="T825">ru</text:span></text:a><text:span text:style-name="T826"><text:s/>– «Деточка». Справочники. Закаливание младенцев, грудничковое плавание, логические и занимательные игры с детьми, детский лепет, питание и воспитание малыша - личный опыт и м</text:span><text:span text:style-name="T827">нение специалистов.</text:span></text:p>
      <text:p text:style-name="P828"><text:a xlink:href="http://detskiy-mir.net/" office:target-frame-name="_top" xlink:show="replace"><text:span text:style-name="T829">http://detskiy-mir.net</text:span></text:a><text:span text:style-name="T830"><text:s/>- «Детский мир» - Весёлый детский сайт.</text:span><text:span text:style-name="T831"><text:s/></text:span><text:span text:style-name="T832">Программа «Раскрась-ка!» поможет превратить рисунки для раскрашивания в шедевры, выучить азбуку и цифры, создавать свои рисунки и ве</text:span><text:span text:style-name="T833">село, с пользой проводить время.</text:span><text:span text:style-name="T834"><text:s/></text:span><text:span text:style-name="T835">Можно скачать 42 альбома, в которых более 850 раскрасок.</text:span></text:p>
      <text:p text:style-name="P836"><text:span text:style-name="T837">http://</text:span><text:a xlink:href="http://www.detisite.ru/" office:target-frame-name="_top" xlink:show="replace"><text:span text:style-name="T838">www.detisite.ru</text:span></text:a><text:span text:style-name="T839"><text:s/>–<text:s/></text:span><text:span text:style-name="T840">«Детисайт».<text:s/></text:span><text:span text:style-name="T841">Психолого-педагогическое Интернет-издание. Содержит научные и практические материалы по<text:s/></text:span><text:span text:style-name="T842">вопросам детской психологии, педагогики, медицины, приглашает к участию в дискуссиях и семинарах. Разделы: психология раннего возраста, психология обучения ребенка, практика воспитания дошкольников, методические материалы.</text:span><text:span text:style-name="T843"><text:s/></text:span><text:span text:style-name="T844">Сайт закрыт на ремонт; работы про</text:span><text:span text:style-name="T845">длятся до конца июня 2008 года.</text:span></text:p>
      <text:p text:style-name="P846"><text:span text:style-name="T847">http://</text:span><text:a xlink:href="http://www.detskiysad.ru/" office:target-frame-name="_top" xlink:show="replace"><text:span text:style-name="T848">www.detskiysad.ru</text:span></text:a><text:span text:style-name="T849"><text:s/>– «</text:span><text:span text:style-name="T850">Детский сад.Ру – взрослым о детях».</text:span><text:span text:style-name="T851"><text:s/>Сайт для родителей и педагогов. Содержит статьи о физическом развитии детей, об основах детской гигиены, о значении<text:s/></text:span><text:span text:style-name="T852">детских игр в воспитательном процессе, о трудовом воспитании ребенка, об организации праздничных утренников в детском саду, о некоторых детских заболеваниях и о многом другом.<text:s/></text:span><text:span text:style-name="T853">Материалы сайта будут полезными не только для воспитателей и методистов детских<text:s/></text:span><text:span text:style-name="T854">садов, но и для студентов и молодых родителей.</text:span></text:p>
      <text:p text:style-name="P855"><text:a xlink:href="http://list.mail.ru/site_jump.bat?site_id=539019243&amp;cat_id=17098&amp;url=http%3A%2F%2Fwww.e-skazki.narod.ru" office:target-frame-name="_top" xlink:show="replace"><text:span text:style-name="T856">http://www.e-skazki.narod.ru</text:span></text:a><text:span text:style-name="T857"><text:s/>– «</text:span><text:a xlink:href="http://list.mail.ru/site_jump.bat?site_id=539019243&amp;cat_id=17098&amp;url=http%3A%2F%2Fwww.e-skazki.narod.ru" office:target-frame-name="_top" xlink:show="replace"><text:span text:style-name="T858">Сказка для народа - новости мира сказок</text:span></text:a><text:span text:style-name="T859">». Самые различные народные и авторские сказки со всех уголков планеты.</text:span></text:p>
      <text:p text:style-name="P860"><text:a xlink:href="http://www.forkids.ru/" office:target-frame-name="_top" xlink:show="replace"><text:span text:style-name="T861">http://www.forkids.ru</text:span></text:a><text:span text:style-name="T862"><text:s/>– «Отдых и досуг<text:s/></text:span><text:span text:style-name="T863">детей». Сайт и</text:span><text:span text:style-name="T864">меет ссылки на дружественные ресурсы. Сайты для детей.</text:span><text:s/><text:span text:style-name="T865">Сайты для родителей. Для всей семьи. Спортивные ресурсы. Активный отдых. Другие ресурсы.</text:span></text:p>
      <text:p text:style-name="P866"><text:a xlink:href="http://www.juja.ru/" office:target-frame-name="_top" xlink:show="replace"><text:span text:style-name="T867">http://www.juja.ru/</text:span></text:a><text:span text:style-name="T868"><text:s/>- Ежедневная сказка для детей. Изобразите</text:span><text:span text:style-name="T869">льная часть выполнена при помощи новейших компьютерных технологий. Большое внимание в проекте уделено звуковой составляющей, текст зазвучит голосом профессиональных артистов, а стихи превращаются <text:s/>в песни.</text:span></text:p>
      <text:p text:style-name="P870"><text:a xlink:href="http://www.manners.ru/" office:target-frame-name="_top" xlink:show="replace"><text:span text:style-name="T871">http://www</text:span><text:span text:style-name="T872">.manners.ru</text:span></text:a><text:span text:style-name="T873"><text:s/>- <text:s/>«Манеры.Ру». Для тех, кто стремится к тому, чтобы ребенок до школы научился правильно себя вести. Здесь не только учат, но и проверяют навыки при помощи специальных тестов.</text:span></text:p>
      <text:p text:style-name="P874"><text:a xlink:href="http://www.medkrug.ru/community/show/30?from=adwords" office:target-frame-name="_top" xlink:show="replace"><text:span text:style-name="T875">http://www.medkrug.ru/community/show/30?from=adwords</text:span></text:a><text:span text:style-name="T876"><text:s/>– «МедКруг.РУ». Сообщества: Дети от 1 до 5.</text:span><text:span text:style-name="T877"><text:s/></text:span><text:span text:style-name="T878">Интересы сообщества:</text:span><text:span text:style-name="T879"><text:s/>гомеопатия, прививки, развитие ребёнка; плюсы и минусы домашнего воспитания, детские болезни, питание ребёнка, игры, безопасность, здоро</text:span><text:span text:style-name="T880">вье детей, психологические особенности дошкольников, отношения в семье, детский коллектив, подготовка к школе, детский спорт.</text:span></text:p>
      <text:p text:style-name="P881"><text:a xlink:href="http://www.moi-detsad.ru/" office:target-frame-name="_top" xlink:show="replace"><text:span text:style-name="T882">http://www.moi-detsad.ru</text:span></text:a><text:span text:style-name="T883">; <text:s/></text:span><text:a xlink:href="http://ivalex.ucoz.ru/" office:target-frame-name="_top" xlink:show="replace"><text:span text:style-name="T884">http://ivalex.ucoz.r</text:span><text:span text:style-name="T885">u</text:span></text:a><text:span text:style-name="T886"><text:s/>- Все для детского сада.</text:span><text:s/><text:span text:style-name="T887">Методические разработки, консультации для воспитателей, конспекты занятий, материалы по безопасности жизнедеятельности, игры, сказки, песенки; работает форум.</text:span></text:p>
      <text:p text:style-name="P888"><text:a xlink:href="http://www.mosdeti.ru/" office:target-frame-name="_top" xlink:show="replace"><text:span text:style-name="T889">http://www.mosdeti.ru</text:span></text:a><text:span text:style-name="T890"><text:s/>– Детски</text:span><text:span text:style-name="T891">й портал города Москвы. Проект правительства города Москвы. Портал адресован родителям, воспитателям и детям.</text:span></text:p>
      <text:p text:style-name="P892"><text:a xlink:href="http://www.moskids.ru/" office:target-frame-name="_top" xlink:show="replace"><text:span text:style-name="T893">http://www.moskids.ru</text:span></text:a><text:span text:style-name="T894"><text:s/>– Портал для малышей города Москвы. Проект правительства города Москвы.</text:span></text:p>
      <text:p text:style-name="P895"><text:a xlink:href="http://www.nanya.ru/" office:target-frame-name="_top" xlink:show="replace"><text:span text:style-name="T896">http://www.nanya.ru</text:span></text:a><text:span text:style-name="T897"><text:s/>– «Няня». Главный семейный портал страны. Всё о детях и семейных отношениях. Основные разделы: воспитание, образование, советы родителям, тематические конференции. Авторитетно. Профессионально. Полезно.</text:span></text:p>
      <text:p text:style-name="P898"><text:span text:style-name="T899">http://</text:span><text:a xlink:href="http://www.psy.org.ru/" office:target-frame-name="_top" xlink:show="replace"><text:span text:style-name="T900">www.psy.org.ru</text:span></text:a><text:span text:style-name="T901"><text:s/>-<text:s/></text:span><text:span text:style-name="T902">Нейропсихология детского возраста.</text:span><text:span text:style-name="T903"><text:s/>Сайт создан сотрудниками «Центра интеллектуального развития ребенка», основанного на базе кафедры клинической психологии Московского Психолого-Социального<text:s/></text:span><text:span text:style-name="T904">института. Содержит статьи, аннотации книг по нейропсихологии детского возраста.</text:span></text:p>
      <text:p text:style-name="P905"><text:a xlink:href="http://www.semaclub.ru/" office:target-frame-name="_top" xlink:show="replace"><text:span text:style-name="T906">http://www.semaclub.ru</text:span></text:a><text:span text:style-name="T907"><text:s/>- Детский центр «Сёма». Сеть детских развивающих центров. Программы центров ориентированы на разные возрастные<text:s/></text:span><text:span text:style-name="T908">группы и включают самые различные техники и способы восприятия информации, всестороннее развитие и подготовку к школе.</text:span></text:p>
      <text:p text:style-name="P909"><text:a xlink:href="http://www.skazka.com.ru/" office:target-frame-name="_top" xlink:show="replace"><text:span text:style-name="T910">http://www.skazka.com.ru</text:span></text:a><text:span text:style-name="T911"><text:s/>– «</text:span><text:span text:style-name="T912">Сказка».</text:span><text:span text:style-name="T913"><text:s/>На сайте представлены полные тексты 7015 народных и литер</text:span><text:span text:style-name="T914">атурных сказок, мифов и легенд разных стран. Выделены сказки для самых маленьких читателей и сказки для взрослых, а также размещены тексты 97 «страшилок». Удобный поиск позволяет отыскать сказку по народности или по автору.</text:span></text:p>
      <text:p text:style-name="P915"><text:span text:style-name="T916">http://</text:span><text:a xlink:href="http://www.solnet.ee/" office:target-frame-name="_top" xlink:show="replace"><text:span text:style-name="T917">www.solnet.ee</text:span></text:a><text:span text:style-name="T918"><text:s/>– Детский портал «Солнышко».<text:s/></text:span><text:span text:style-name="T919">Проект ориентирован на три основных группы посетителей: на детей (игры, конкурсы, сказки, раскраски, детский журнал, виртуальная школа, форумы); на родителей (on-line консультации по воспитанию, ранн</text:span><text:span text:style-name="T920">ему развитию и образованию детей, обмен опытом, форумы); на педагогов (копилка дидактического и сценарного материала, авторские методики и разработки).</text:span></text:p>
      <text:p text:style-name="P921"><text:span text:style-name="T922">http://</text:span><text:a xlink:href="http://www.solnet.ee/school/index.html%20" office:target-frame-name="_top" xlink:show="replace"><text:span text:style-name="T923">www.solnet.ee/school/index.html<text:s/></text:span></text:a><text:span text:style-name="T924">- Страни</text:span><text:span text:style-name="T925">ца «Виртуальная школа» - уроки, тексты, иллюстрации по темам: готовность к школе, обучение истории, математике, русскому языку; рисование, лепка.</text:span></text:p>
      <text:p text:style-name="P926"><text:a xlink:href="http://list.mail.ru/site_jump.bat?site_id=539146622&amp;cat_id=17098&amp;url=http%3A%2F%2Fwww.tikki.ru%2Fskazki%2F" office:target-frame-name="_top" xlink:show="replace"><text:span text:style-name="T927">http://www.tikki.ru/skazki</text:span></text:a><text:span text:style-name="T928"><text:s/>-<text:s/></text:span><text:a xlink:href="http://list.mail.ru/site_jump.bat?site_id=539146622&amp;cat_id=17098&amp;url=http%3A%2F%2Fwww.tikki.ru%2Fskazki%2F" office:target-frame-name="_top" xlink:show="replace"><text:span text:style-name="T929">Сказки и детские песенки в MP3</text:span></text:a><text:span text:style-name="T930">. Каталог сказок и детских песен, которые можно скачивать б</text:span><text:span text:style-name="T931">есплатно. Музыкальные сказки.</text:span></text:p>
      <text:p text:style-name="P932">САЙТЫ ДЕТСКИХ ПИСАТЕЛЕЙ (ПОЭТОВ). МУЗЕИ ДЕТСКИХ ПИСАТЕЛЕЙ (ПОЭТОВ)</text:p>
      <text:p text:style-name="P933">По сравнению с количеством детских писателей сайты немногочисленны. Этот раздел - прекрасный иллюстративный и информационный материал, позволяющий зрительно погрузиться в мир писателя, атмосферу его жизни и творчества.</text:p>
      <text:p text:style-name="P934"><text:a xlink:href="http://andersen.com.ua/" office:target-frame-name="_top" xlink:show="replace"><text:span text:style-name="T935">http</text:span></text:a><text:a xlink:href="http://andersen.com.ua/" office:target-frame-name="_top" xlink:show="replace"><text:span text:style-name="T936">://</text:span></text:a><text:a xlink:href="http://andersen.com.ua/" office:target-frame-name="_top" xlink:show="replace"><text:span text:style-name="T937">andersen</text:span></text:a><text:a xlink:href="http://andersen.com.ua/" office:target-frame-name="_top" xlink:show="replace"><text:span text:style-name="T938">.</text:span></text:a><text:a xlink:href="http://andersen.com.ua/" office:target-frame-name="_top" xlink:show="replace"><text:span text:style-name="T939">com</text:span></text:a><text:a xlink:href="http://andersen.com.ua/" office:target-frame-name="_top" xlink:show="replace"><text:span text:style-name="T940">.</text:span></text:a><text:a xlink:href="http://andersen.com.ua/" office:target-frame-name="_top" xlink:show="replace"><text:span text:style-name="T941">ua</text:span></text:a><text:span text:style-name="T942"><text:s/>– Все сказки Андерсена.</text:span></text:p>
      <text:p text:style-name="P943"><text:a xlink:href="http://s-marshak.ru/" office:target-frame-name="_top" xlink:show="replace"><text:span text:style-name="T944">http://s-marshak.ru</text:span></text:a><text:span text:style-name="T945"><text:s/>– «Недописанная страница - Самуил Маршак». Сайт о жизни и<text:s/></text:span><text:span text:style-name="T946">творчестве Самуила Яковлевича Маршака. Все произведения для детей, письма, фотографии и звуковые файлы, которые, дополняя литературное наследие автора, помогут лучше узнать и полюбить Маршака-поэта, переводчика, прозаика и редактора.</text:span></text:p>
      <text:p text:style-name="P947"><text:a xlink:href="http://www.bazhov.ru/" office:target-frame-name="_top" xlink:show="replace"><text:span text:style-name="T948">http://www.bazhov.ru/</text:span></text:a><text:span text:style-name="T949"><text:s/>-<text:s/></text:span><text:span text:style-name="T950">Павел Петрович Бажов. Биография писателя, написанная дочерью - Ариадной Павловной Бажовой; фотоальбом. Сказы. Ссылки:<text:s/></text:span><text:span text:style-name="T951">uralring.eunnet.net/bazhov</text:span><text:span text:style-name="T952"><text:s/>- Бажовских сказов дивные места;<text:s/></text:span><text:span text:style-name="T953">www.skazka.com.ru/article/bagov/bagov</text:span><text:span text:style-name="T954">.html</text:span><text:span text:style-name="T955"><text:s/>- сказы Бажова.<text:s/></text:span><text:span text:style-name="T956">bazhov.ural.ru</text:span><text:span text:style-name="T957"><text:s/>- сайт литературной премии Павла Бажова.</text:span></text:p>
      <text:p text:style-name="P958"><text:a xlink:href="http://www.detlit.hut2.ru/" office:target-frame-name="_top" xlink:show="replace"><text:span text:style-name="T959">http://www.detlit.hut2.ru</text:span></text:a><text:span text:style-name="T960"><text:s/>- Официальный сайт Товарищества детских и юношеских писателей России.</text:span></text:p>
      <text:p text:style-name="P961"><text:a xlink:href="http://www.chaplina1.narod.ru/" office:target-frame-name="_top" xlink:show="replace"><text:span text:style-name="T962">http://www.chaplina1.narod.ru</text:span></text:a><text:span text:style-name="T963"><text:s/>– Сайт В.В. Чаплиной.</text:span><text:s/><text:span text:style-name="T964">Сайт, посвящён жизни и творчеству замечательной детской писательницы Веры Васильевны Чаплиной.</text:span></text:p>
      <text:p text:style-name="P965"><text:a xlink:href="http://www.chukfamily.ru/" office:target-frame-name="_top" xlink:show="replace"><text:span text:style-name="T966">http://www.chukfamily.ru</text:span></text:a><text:span text:style-name="T967"><text:s/>– «Отдав искусству жизнь без сд</text:span><text:span text:style-name="T968">ачи...» Сайт о Корнее и Лидии Чуковских. Биографии. Все художественные произведения. Статьи, воспоминания, эссе, интервью.</text:span></text:p>
      <text:p text:style-name="P969"><text:a xlink:href="http://www.museum.ru/" office:target-frame-name="_top" xlink:show="replace"><text:span text:style-name="T970">http</text:span></text:a><text:a xlink:href="http://www.museum.ru/" office:target-frame-name="_top" xlink:show="replace"><text:span text:style-name="T971">://</text:span></text:a><text:a xlink:href="http://www.museum.ru/" office:target-frame-name="_top" xlink:show="replace"><text:span text:style-name="T972">www</text:span></text:a><text:a xlink:href="http://www.museum.ru/" office:target-frame-name="_top" xlink:show="replace"><text:span text:style-name="T973">.</text:span></text:a><text:a xlink:href="http://www.museum.ru/" office:target-frame-name="_top" xlink:show="replace"><text:span text:style-name="T974">museum</text:span></text:a><text:a xlink:href="http://www.museum.ru/" office:target-frame-name="_top" xlink:show="replace"><text:span text:style-name="T975">.</text:span></text:a><text:a xlink:href="http://www.museum.ru/" office:target-frame-name="_top" xlink:show="replace"><text:span text:style-name="T976">ru</text:span></text:a><text:span text:style-name="T977"><text:s/>– Каталог музеев. Возможен поиск музеев по автору или произведению любого автора.</text:span></text:p>
      <text:p text:style-name="P978"><text:a xlink:href="http://www.sky-art.com/andersen/index.htm" office:target-frame-name="_top" xlink:show="replace"><text:span text:style-name="T979">http://www.sky-art.com/andersen/index.htm</text:span></text:a><text:span text:style-name="T980"><text:s/>- Небесное искусство. Ханс Кристиан Андерсен. Все произведения Х.К. Андерсена, переведённые на русский язык. Материалы о переводах и переводчиках Андерсена.<text:s/></text:span><text:span text:style-name="T981">Иллюстрации к произведениям писателя. Фотографии. Путевые заметки. Автобиография. Письма. Литература об Андерсене.</text:span></text:p>
      <text:p text:style-name="P982"><text:a xlink:href="http://www.sgu.ru/ogis/museum/kassil/indexmsie.html" office:target-frame-name="_top" xlink:show="replace"><text:span text:style-name="T983">http://www.sgu.ru/ogis/museum/kassil/indexmsie.html</text:span></text:a><text:span text:style-name="T984"><text:s/>-<text:s/></text:span><text:span text:style-name="T985">Музей Льва Кассиля</text:span><text:span text:style-name="T986">.</text:span></text:p>
      <text:p text:style-name="P987"><text:a xlink:href="http://www.uspens.ru/" office:target-frame-name="_top" xlink:show="replace"><text:span text:style-name="T988">http://www.uspens.ru</text:span></text:a><text:span text:style-name="T989"><text:s/>– сайт Э.Н.Успенского. Все произведения Э.Н.Успенского. Издания на иностранных языках. Новые проекты. Персонажи. Фильмы по произведениям писателя (полный список).</text:span></text:p>
      <text:p text:style-name="P990"/>
      <text:p text:style-name="P991">ЭЛЕКТРОННЫЕ ПЕРИОДИЧЕСКИЕ ИЗДАНИЯ ДЛЯ ДЕТЕЙ И ВОСПИТАТЕЛЯ ДОШКОЛЬНОГО ОБРАЗОВАТЕЛЬНОГО УЧРЕЖДЕНИЯ</text:p>
      <text:p text:style-name="P992"><text:span text:style-name="T993">Раздел</text:span><text:span text:style-name="T994"><text:s/></text:span><text:span text:style-name="T995">ориентирован на две основные группы: на детей-дошкольников (игры, конкурсы, песни, стихи, сказки, раскраски) и на воспитателей (обмен опытом, копилка дидактического и сценарного мат</text:span><text:span text:style-name="T996">ериала, авторские методики и разработки). В разделе собраны сайты современных популярных газет и журналов для детей и для педагогов. В перечень также включены издания, не имеющие печатной версии, существующие только в Интернет.</text:span></text:p>
      <text:p text:style-name="P997"><text:a xlink:href="http://dob.1september.ru/" office:target-frame-name="_top" xlink:show="replace"><text:span text:style-name="T998">http</text:span></text:a><text:a xlink:href="http://dob.1september.ru/" office:target-frame-name="_top" xlink:show="replace"><text:span text:style-name="T999">://</text:span></text:a><text:a xlink:href="http://dob.1september.ru/" office:target-frame-name="_top" xlink:show="replace"><text:span text:style-name="T1000">dob</text:span></text:a><text:a xlink:href="http://dob.1september.ru/" office:target-frame-name="_top" xlink:show="replace"><text:span text:style-name="T1001">.1</text:span></text:a><text:a xlink:href="http://dob.1september.ru/" office:target-frame-name="_top" xlink:show="replace"><text:span text:style-name="T1002">september</text:span></text:a><text:a xlink:href="http://dob.1september.ru/" office:target-frame-name="_top" xlink:show="replace"><text:span text:style-name="T1003">.</text:span></text:a><text:a xlink:href="http://dob.1september.ru/" office:target-frame-name="_top" xlink:show="replace"><text:span text:style-name="T1004">ru</text:span></text:a><text:span text:style-name="T1005"><text:s/>– Газета «Дошкольное образование».</text:span></text:p>
      <text:p text:style-name="P1006"><text:a xlink:href="http://periodika.websib.ru/" office:target-frame-name="_top" xlink:show="replace"><text:span text:style-name="T1007">http</text:span></text:a><text:a xlink:href="http://periodika.websib.ru/" office:target-frame-name="_top" xlink:show="replace"><text:span text:style-name="T1008">://</text:span></text:a><text:a xlink:href="http://periodika.websib.ru/" office:target-frame-name="_top" xlink:show="replace"><text:span text:style-name="T1009">periodika</text:span></text:a><text:a xlink:href="http://periodika.websib.ru/" office:target-frame-name="_top" xlink:show="replace"><text:span text:style-name="T1010">.</text:span></text:a><text:a xlink:href="http://periodika.websib.ru/" office:target-frame-name="_top" xlink:show="replace"><text:span text:style-name="T1011">websib</text:span></text:a><text:a xlink:href="http://periodika.websib.ru/" office:target-frame-name="_top" xlink:show="replace"><text:span text:style-name="T1012">.</text:span></text:a><text:a xlink:href="http://periodika.websib.ru/" office:target-frame-name="_top" xlink:show="replace"><text:span text:style-name="T1013">ru</text:span></text:a><text:span text:style-name="T1014"><text:s/>– Педагогическая периодика: каталог статей российской образовательной прессы.</text:span></text:p>
      <text:p text:style-name="P1015"><text:a xlink:href="http://puzkarapuz.ru/2008/04/16/razvivajushhijj_zhurnal_dlja_detejj_umnjasha_122008.html" office:target-frame-name="_top" xlink:show="replace"><text:span text:style-name="T1016">http://puzkarapuz.ru/2008/04/16/razvivajushhijj_zhurnal_dlja_detejj_umnjasha_122008.html</text:span></text:a><text:span text:style-name="T1017"><text:s/>-<text:s/></text:span><text:span text:style-name="T1018">Развивающий журнал «Умняша»<text:s/></text:span><text:span text:style-name="T1019">для детей дошкольного и младшего<text:s/></text:span><text:span text:style-name="T1020">школьного возраста с заданиями, обучающими письму, чтению, математике, рисованию, аппликации, лепке, английскому языку в игровой форме. Журнал для детей и их родителей, которым совместное творчество принесёт много радости.</text:span></text:p>
      <text:p text:style-name="P1021"><text:a xlink:href="http://zerno.narod.ru/" office:target-frame-name="_top" xlink:show="replace"><text:span text:style-name="T1022">http://zerno.narod.ru</text:span></text:a><text:span text:style-name="T1023"><text:s/>– «Зёрнышко». Полноцветный христианский журнал, для детей 4- 11 лет, учит, развлекает, утешает, помогает воспитывать детей в христианских традициях.</text:span></text:p>
      <text:p text:style-name="P1024"><text:a xlink:href="http://www.1september.ru/" office:target-frame-name="_top" xlink:show="replace"><text:span text:style-name="T1025">http</text:span></text:a><text:a xlink:href="http://www.1september.ru/" office:target-frame-name="_top" xlink:show="replace"><text:span text:style-name="T1026">://</text:span></text:a><text:a xlink:href="http://www.1september.ru/" office:target-frame-name="_top" xlink:show="replace"><text:span text:style-name="T1027">www</text:span></text:a><text:a xlink:href="http://www.1september.ru/" office:target-frame-name="_top" xlink:show="replace"><text:span text:style-name="T1028">.1</text:span></text:a><text:a xlink:href="http://www.1september.ru/" office:target-frame-name="_top" xlink:show="replace"><text:span text:style-name="T1029">september</text:span></text:a><text:a xlink:href="http://www.1september.ru/" office:target-frame-name="_top" xlink:show="replace"><text:span text:style-name="T1030">.</text:span></text:a><text:a xlink:href="http://www.1september.ru/" office:target-frame-name="_top" xlink:show="replace"><text:span text:style-name="T1031">ru</text:span></text:a><text:span text:style-name="T1032"><text:s/>–<text:s/></text:span><text:span text:style-name="T1033">«</text:span><text:span text:style-name="T1034">Перво</text:span><text:span text:style-name="T1035">е сентября</text:span><text:span text:style-name="T1036">».</text:span><text:span text:style-name="T1037"><text:s/>Сервер объединения педагогических изданий. Публикуются номера газеты, а также материалы предметных газет, в том числе «Дошкольное образование</text:span><text:span text:style-name="T1038">».</text:span></text:p>
      <text:p text:style-name="P1039"><text:a xlink:href="http://psy.1september.ru/" office:target-frame-name="_top" xlink:show="replace"><text:span text:style-name="T1040">http://psy.1september.ru</text:span></text:a><text:span text:style-name="T1041"><text:s/></text:span><text:span text:style-name="T1042">– «Школьный психолог».</text:span></text:p>
      <text:p text:style-name="P1043"><text:a xlink:href="http://www.detgazeta.ru/" office:target-frame-name="_top" xlink:show="replace"><text:span text:style-name="T1044">http://www.detgazeta.ru</text:span></text:a><text:span text:style-name="T1045"><text:s/>– «Детская газета».</text:span><text:s/><text:span text:style-name="T1046">Новое весёлое электронное издание для детей от 6 до 10 лет. Сказки, головоломки, викторины, лабиринты, рассказы о животных, кулинарные рецепты, адреса друзей.</text:span></text:p>
      <text:p text:style-name="P1047"><text:a xlink:href="http://www.informica.ru/windows/magaz/higher/higher.html" office:target-frame-name="_top" xlink:show="replace"><text:span text:style-name="T1048">http</text:span></text:a><text:a xlink:href="http://www.informica.ru/windows/magaz/higher/higher.html" office:target-frame-name="_top" xlink:show="replace"><text:span text:style-name="T1049">://</text:span></text:a><text:a xlink:href="http://www.informica.ru/windows/magaz/higher/higher.html" office:target-frame-name="_top" xlink:show="replace"><text:span text:style-name="T1050">www</text:span></text:a><text:a xlink:href="http://www.informica.ru/windows/magaz/higher/higher.html" office:target-frame-name="_top" xlink:show="replace"><text:span text:style-name="T1051">.</text:span></text:a><text:a xlink:href="http://www.informica.ru/windows/magaz/higher/higher.html" office:target-frame-name="_top" xlink:show="replace"><text:span text:style-name="T1052">informica</text:span></text:a><text:a xlink:href="http://www.informica.ru/windows/magaz/higher/higher.html" office:target-frame-name="_top" xlink:show="replace"><text:span text:style-name="T1053">.</text:span></text:a><text:a xlink:href="http://www.informica.ru/windows/magaz/higher/higher.html" office:target-frame-name="_top" xlink:show="replace"><text:span text:style-name="T1054">ru</text:span></text:a><text:a xlink:href="http://www.informica.ru/windows/magaz/higher/higher.html" office:target-frame-name="_top" xlink:show="replace"><text:span text:style-name="T1055">/</text:span></text:a><text:a xlink:href="http://www.informica.ru/windows/magaz/higher/higher.html" office:target-frame-name="_top" xlink:show="replace"><text:span text:style-name="T1056">windows</text:span></text:a><text:a xlink:href="http://www.informica.ru/windows/magaz/higher/higher.html" office:target-frame-name="_top" xlink:show="replace"><text:span text:style-name="T1057">/</text:span></text:a><text:a xlink:href="http://www.informica.ru/windows/magaz/higher/higher.html" office:target-frame-name="_top" xlink:show="replace"><text:span text:style-name="T1058">magaz</text:span></text:a><text:a xlink:href="http://www.informica.ru/windows/magaz/higher/higher.html" office:target-frame-name="_top" xlink:show="replace"><text:span text:style-name="T1059">/</text:span></text:a><text:a xlink:href="http://www.informica.ru/windows/magaz/higher/higher.html" office:target-frame-name="_top" xlink:show="replace"><text:span text:style-name="T1060">higher</text:span></text:a><text:a xlink:href="http://www.informica.ru/windows/magaz/higher/higher.html" office:target-frame-name="_top" xlink:show="replace"><text:span text:style-name="T1061">/</text:span></text:a><text:a xlink:href="http://www.informica.ru/windows/magaz/higher/higher.html" office:target-frame-name="_top" xlink:show="replace"><text:span text:style-name="T1062">higher</text:span></text:a><text:a xlink:href="http://www.informica.ru/windows/magaz/higher/higher.html" office:target-frame-name="_top" xlink:show="replace"><text:span text:style-name="T1063">.</text:span></text:a><text:a xlink:href="http://www.informica.ru/windows/magaz/higher/higher.html" office:target-frame-name="_top" xlink:show="replace"><text:span text:style-name="T1064">html</text:span></text:a><text:span text:style-name="T1065"><text:s/>– Научно-педагогический журнал Министерства Образования и Науки Российской Федерации.</text:span></text:p>
      <text:p text:style-name="P1066"><text:a xlink:href="http://www.kindereducation.com/" office:target-frame-name="_top" xlink:show="replace"><text:span text:style-name="T1067">http://www.kindereducation.com</text:span></text:a><text:span text:style-name="T1068"><text:s/>– «Дошколёнок». Журнал для умных деток<text:s/></text:span><text:span text:style-name="T1069">и</text:span><text:span text:style-name="T1070"><text:s/></text:span><text:span text:style-name="T1071">их родителей. Обучение и<text:s/></text:span><text:span text:style-name="T1072">развлечение дошколят. Развитие речи, забавная математика, детская психология, уроки изобразительного искусства, игры и конкурсы, (от 4-х лет).</text:span></text:p>
      <text:p text:style-name="P1073"><text:a xlink:href="http://www.klepa.ru/" office:target-frame-name="_top" xlink:show="replace"><text:span text:style-name="T1074">http://www.klepa.ru</text:span></text:a><text:span text:style-name="T1075"><text:s/>– «Клёпа». Международный детский журнал/альманах, издае</text:span><text:span text:style-name="T1076">тся с 1992 года. Постоянные рубрики: «Твои знаменитые тёзки», «Клёп-клуб». Каждый номер этого журнала/альманаха освещает одну тему.</text:span></text:p>
      <text:p text:style-name="P1077"><text:a xlink:href="http://www.klepa.ru/klepclub_mag.php" office:target-frame-name="_top" xlink:show="replace"><text:span text:style-name="T1078">http</text:span></text:a><text:a xlink:href="http://www.klepa.ru/klepclub_mag.php" office:target-frame-name="_top" xlink:show="replace"><text:span text:style-name="T1079">://</text:span></text:a><text:a xlink:href="http://www.klepa.ru/klepclub_mag.php" office:target-frame-name="_top" xlink:show="replace"><text:span text:style-name="T1080">www</text:span></text:a><text:a xlink:href="http://www.klepa.ru/klepclub_mag.php" office:target-frame-name="_top" xlink:show="replace"><text:span text:style-name="T1081">.</text:span></text:a><text:a xlink:href="http://www.klepa.ru/klepclub_mag.php" office:target-frame-name="_top" xlink:show="replace"><text:span text:style-name="T1082">klepa</text:span></text:a><text:a xlink:href="http://www.klepa.ru/klepclub_mag.php" office:target-frame-name="_top" xlink:show="replace"><text:span text:style-name="T1083">.</text:span></text:a><text:a xlink:href="http://www.klepa.ru/klepclub_mag.php" office:target-frame-name="_top" xlink:show="replace"><text:span text:style-name="T1084">ru</text:span></text:a><text:a xlink:href="http://www.klepa.ru/klepclub_mag.php" office:target-frame-name="_top" xlink:show="replace"><text:span text:style-name="T1085">/</text:span></text:a><text:a xlink:href="http://www.klepa.ru/klepclub_mag.php" office:target-frame-name="_top" xlink:show="replace"><text:span text:style-name="T1086">klepclub</text:span></text:a><text:a xlink:href="http://www.klepa.ru/klepclub_mag.php" office:target-frame-name="_top" xlink:show="replace"><text:span text:style-name="T1087">_</text:span></text:a><text:a xlink:href="http://www.klepa.ru/klepclub_mag.php" office:target-frame-name="_top" xlink:show="replace"><text:span text:style-name="T1088">mag</text:span></text:a><text:a xlink:href="http://www.klepa.ru/klepclub_mag.php" office:target-frame-name="_top" xlink:show="replace"><text:span text:style-name="T1089">.</text:span></text:a><text:a xlink:href="http://www.klepa.ru/klepclub_mag.php" office:target-frame-name="_top" xlink:show="replace"><text:span text:style-name="T1090">php</text:span></text:a><text:span text:style-name="T1091"><text:s/>- «Клёп-клуб». Приложение к журналу «Клёпа». Современный познавательный журнал для любознательных детей 5 - 7 лет.</text:span></text:p>
      <text:p text:style-name="P1092"><text:span text:style-name="T1093">http://</text:span><text:a xlink:href="http://www.kostyor.ru/" office:target-frame-name="_top" xlink:show="replace"><text:span text:style-name="T1094">www.kostyor.ru</text:span></text:a><text:span text:style-name="T1095"><text:s/></text:span><text:span text:style-name="T1096">- Детский литературно-художественный журнал «Костёр». Сегодняшний «Костёр» — это полезное и увлекательное издание, интересное и детям, и их родителям. Цель журнала — привить детям вкус и любовь к художественной литературе, к творчес</text:span><text:span text:style-name="T1097">кому познанию мира вокруг нас. Авторы – известные детские писатели: Эдуард Успенский, Григорий Остер, Святослав Сахарнов, Владислав Крапивин, Валерий Воскобойников, Александр Курляндский и другие. «Костер» печатает классиков отечественной детской литератур</text:span><text:span text:style-name="T1098">ы и открывает новые молодые имена. Юные авторы выступают в журнале на равных со взрослыми — ребята публикуют в журнале свои первые литературные опыты: стихи, рассказы, заметки, зарисовки. В журнале много интересных конкурсов и развивающих викторин с призам</text:span><text:span text:style-name="T1099">и, есть страницы юмора, кино и музыки.</text:span></text:p>
      <text:p text:style-name="P1100"><text:a xlink:href="http://www.krokha.ru/" office:target-frame-name="_top" xlink:show="replace"><text:span text:style-name="T1101">http://www.krokha.ru</text:span></text:a><text:span text:style-name="T1102"><text:s/>– «</text:span><text:span text:style-name="T1103">Мой Кроха и Я».</text:span><text:span text:style-name="T1104"><text:s/>Одно из самых популярных в России изданий для родителей, воспитателей. Журнал содержит массу интересных советов и ответы на конкретные<text:s/></text:span><text:span text:style-name="T1105">вопросы.</text:span></text:p>
      <text:p text:style-name="P1106"><text:a xlink:href="http://www.lazur.ru/anons/cvirel/cvirel4.html" office:target-frame-name="_top" xlink:show="replace"><text:span text:style-name="T1107">http://www.lazur.ru/anons/cvirel/cvirel4.html</text:span></text:a><text:span text:style-name="T1108"><text:s/>- «Свирель». Детский экологический журнал для чтения в кругу семьи. Журнал содержит популярные образовательные материалы по различным аспе</text:span><text:span text:style-name="T1109">ктам естествознания и экологии, ориентированные на учебные планы школ, а также литературно-художественные произведения – рассказы, повести. В каждом номере – знакомство с заповедником или национальным природным парком. Увлекательно, информативно, современн</text:span><text:span text:style-name="T1110">о. Журнал награжден Знаком отличия «Золотой фонд прессы».</text:span></text:p>
      <text:p text:style-name="P1111"><text:a xlink:href="http://www.lazur.ru/anons/cvirelka/cvirelka4.html" office:target-frame-name="_top" xlink:show="replace"><text:span text:style-name="T1112">http</text:span></text:a><text:a xlink:href="http://www.lazur.ru/anons/cvirelka/cvirelka4.html" office:target-frame-name="_top" xlink:show="replace"><text:span text:style-name="T1113">://</text:span></text:a><text:a xlink:href="http://www.lazur.ru/anons/cvirelka/cvirelka4.html" office:target-frame-name="_top" xlink:show="replace"><text:span text:style-name="T1114">www</text:span></text:a><text:a xlink:href="http://www.lazur.ru/anons/cvirelka/cvirelka4.html" office:target-frame-name="_top" xlink:show="replace"><text:span text:style-name="T1115">.</text:span></text:a><text:a xlink:href="http://www.lazur.ru/anons/cvirelka/cvirelka4.html" office:target-frame-name="_top" xlink:show="replace"><text:span text:style-name="T1116">lazur</text:span></text:a><text:a xlink:href="http://www.lazur.ru/anons/cvirelka/cvirelka4.html" office:target-frame-name="_top" xlink:show="replace"><text:span text:style-name="T1117">.</text:span></text:a><text:a xlink:href="http://www.lazur.ru/anons/cvirelka/cvirelka4.html" office:target-frame-name="_top" xlink:show="replace"><text:span text:style-name="T1118">ru</text:span></text:a><text:a xlink:href="http://www.lazur.ru/anons/cvirelka/cvirelka4.html" office:target-frame-name="_top" xlink:show="replace"><text:span text:style-name="T1119">/</text:span></text:a><text:a xlink:href="http://www.lazur.ru/anons/cvirelka/cvirelka4.html" office:target-frame-name="_top" xlink:show="replace"><text:span text:style-name="T1120">anons</text:span></text:a><text:a xlink:href="http://www.lazur.ru/anons/cvirelka/cvirelka4.html" office:target-frame-name="_top" xlink:show="replace"><text:span text:style-name="T1121">/</text:span></text:a><text:a xlink:href="http://www.lazur.ru/anons/cvirelka/cvirelka4.html" office:target-frame-name="_top" xlink:show="replace"><text:span text:style-name="T1122">cvirelka</text:span></text:a><text:a xlink:href="http://www.lazur.ru/anons/cvirelka/cvirelka4.html" office:target-frame-name="_top" xlink:show="replace"><text:span text:style-name="T1123">/</text:span></text:a><text:a xlink:href="http://www.lazur.ru/anons/cvirelka/cvirelka4.html" office:target-frame-name="_top" xlink:show="replace"><text:span text:style-name="T1124">cvirelka</text:span></text:a><text:a xlink:href="http://www.lazur.ru/anons/cvirelka/cvirelka4.html" office:target-frame-name="_top" xlink:show="replace"><text:span text:style-name="T1125">4.</text:span></text:a><text:a xlink:href="http://www.lazur.ru/anons/cvirelka/cvirelka4.html" office:target-frame-name="_top" xlink:show="replace"><text:span text:style-name="T1126">html</text:span></text:a><text:span text:style-name="T1127"><text:s/>-«Свирелька». Ежемесячный журнал о природе для детей</text:span><text:s/><text:span text:style-name="T1128">от 3 до 8 лет. Издание знакомит детей с окружающим миром. В каждом номере - рассказы о животных, растениях, сказки</text:span><text:span text:style-name="T1129">, загадки, развивающие игры, кроссворды, раскраски.. Юный читатель сможет потрудиться: вырезать и склеить фигурку животного для своего «Домашнего зоопарка», домик; собрать книжки-малышки. Воспитатель может использовать журнал на занятиях.</text:span></text:p>
      <text:p text:style-name="P1130"><text:a xlink:href="http://www.magazines.russ.ru/" office:target-frame-name="_top" xlink:show="replace"><text:span text:style-name="T1131">http</text:span></text:a><text:a xlink:href="http://www.magazines.russ.ru/" office:target-frame-name="_top" xlink:show="replace"><text:span text:style-name="T1132">://</text:span></text:a><text:a xlink:href="http://www.magazines.russ.ru/" office:target-frame-name="_top" xlink:show="replace"><text:span text:style-name="T1133">www</text:span></text:a><text:a xlink:href="http://www.magazines.russ.ru/" office:target-frame-name="_top" xlink:show="replace"><text:span text:style-name="T1134">.</text:span></text:a><text:a xlink:href="http://www.magazines.russ.ru/" office:target-frame-name="_top" xlink:show="replace"><text:span text:style-name="T1135">magazines</text:span></text:a><text:a xlink:href="http://www.magazines.russ.ru/" office:target-frame-name="_top" xlink:show="replace"><text:span text:style-name="T1136">.</text:span></text:a><text:a xlink:href="http://www.magazines.russ.ru/" office:target-frame-name="_top" xlink:show="replace"><text:span text:style-name="T1137">russ</text:span></text:a><text:a xlink:href="http://www.magazines.russ.ru/" office:target-frame-name="_top" xlink:show="replace"><text:span text:style-name="T1138">.</text:span></text:a><text:a xlink:href="http://www.magazines.russ.ru/" office:target-frame-name="_top" xlink:show="replace"><text:span text:style-name="T1139">ru</text:span></text:a><text:span text:style-name="T1140"><text:s/>– Журнальный зал. Электронная библиотека современных журналов</text:span><text:span text:style-name="T1141"><text:s/>России – («Арион», «Вестник Европы», «Волга», «Вопросы литературы», «Дружба народов», «Звезда», «Знамя», «Иностранная литература», «Континент», «Критическая масса», «Логос», «Нева», «Неприкосновенный запас», «Новое литературное обозрение», «Новая русская<text:s/></text:span><text:span text:style-name="T1142">книга», «Новая юность», «Новый журнал», «Новый лик», «Новый мир», «Октябрь», «Отечественные записки», «Урал», «Уральская жизнь» и другие).</text:span></text:p>
      <text:p text:style-name="P1143"><text:a xlink:href="http://www.medvejata.ru/" office:target-frame-name="_top" xlink:show="replace"><text:span text:style-name="T1144">http://www.medvejata.ru</text:span></text:a><text:span text:style-name="T1145"><text:s/>– «Весёлые медвежата».</text:span><text:span text:style-name="T1146"><text:s/>Добрый, яркий развивающий жу</text:span><text:span text:style-name="T1147">рнал для детей 6 - 12 лет. Сказки, загадки, познавательные рассказы о животных, правила дорожного движения, творческие мастерские и конкурсы с призами. «Весёлые медвежата» – весёлый друг детей, незаменимый помощник воспитателя и родителей!</text:span></text:p>
      <text:p text:style-name="P1148"><text:a xlink:href="http://www.merrypictures.ru/last_eskiz/" office:target-frame-name="_top" xlink:show="replace"><text:span text:style-name="T1149">http://www.merrypictures.ru/last_eskiz</text:span></text:a><text:span text:style-name="T1150"><text:s/>- «Эскиз». Журнал об искусстве для детей. Издается с 2000 года. Журнал способствует эстетическому развитию, служит пособием для уроков рисования и эстетического воспитания. Арх</text:span><text:span text:style-name="T1151">итектура городов, крупнейшие музеи мира, живопись и скульптура, народные промыслы, кино и театр, компьютерная графика, творчество юных читателей. Аудитория — дети 6-12 лет.</text:span></text:p>
      <text:p text:style-name="P1152"><text:a xlink:href="http://www.merrypictures.ru/last_filya/" office:target-frame-name="_top" xlink:show="replace"><text:span text:style-name="T1153">http://www.merrypictures.ru/last_filya</text:span></text:a><text:span text:style-name="T1154"><text:s/>- «Филя». Журнал для детей о природе и экологии. Издается с 1997 года.</text:span><text:s/><text:span text:style-name="T1155">Самые интересные сведения о живой природе, репортажи из зоопарка, веселые викторины о животных, экологические игры, красочные фотографии и иллюстр</text:span><text:span text:style-name="T1156">ации, путешествия знаменитых натуралистов. В каждом номере дополнительная вкладка с раскрасками. Журнал рассчитан на детей от 6 до 12 лет.</text:span></text:p>
      <text:p text:style-name="P1157"><text:a xlink:href="http://www.merrypictures.ru/last_vk/" office:target-frame-name="_top" xlink:show="replace"><text:span text:style-name="T1158">http://www.merrypictures.ru/last_vk</text:span></text:a><text:span text:style-name="T1159"><text:s/>- «Весёлые картинки». Детск</text:span><text:span text:style-name="T1160">ий юмористический журнал. Организует досуг всей семьи: настольные игры, комиксы, ребусы, шутки, загадки.</text:span><text:s/><text:span text:style-name="T1161">С нового года в журнале вкладка «Учимся вместе с Весёлыми человечками». «Занимательная геометрия», «Давайте сравнивать», «Назови любимый цвет», «Учимся</text:span><text:span text:style-name="T1162"><text:s/>считать» и другие весёлые уроки составят уникальный «Весёлый учебник». Журнал рассчитан на детей от 4 до 10 лет.</text:span><text:span text:style-name="T1163"><text:s/></text:span><text:span text:style-name="T1164">Просмотреть архив журнала можно на сайте<text:s/></text:span><text:a xlink:href="http://publ.lib.ru/ARCHIVES/V/''Veselye_kartinki''/_''Veselye_kartinki''.html" office:target-frame-name="_top" xlink:show="replace"><text:span text:style-name="T1165">http:/</text:span><text:span text:style-name="T1166">/publ.lib.ru/ARCHIVES/V/''Veselye_kartinki''/_''Veselye_kartinki''.html</text:span></text:a><text:span text:style-name="T1167"><text:s/></text:span><text:span text:style-name="T1168">Публичная библиотека<text:s/></text:span><text:span text:style-name="T1169">(Электронные книжные полки Вадима Ершова и К).</text:span></text:p>
      <text:p text:style-name="P1170"><text:a xlink:href="http://www.murzilka.org/info/about/" office:target-frame-name="_top" xlink:show="replace"><text:span text:style-name="T1171">http</text:span></text:a><text:a xlink:href="http://www.murzilka.org/info/about/" office:target-frame-name="_top" xlink:show="replace"><text:span text:style-name="T1172">://</text:span></text:a><text:a xlink:href="http://www.murzilka.org/info/about/" office:target-frame-name="_top" xlink:show="replace"><text:span text:style-name="T1173">www</text:span></text:a><text:a xlink:href="http://www.murzilka.org/info/about/" office:target-frame-name="_top" xlink:show="replace"><text:span text:style-name="T1174">.</text:span></text:a><text:a xlink:href="http://www.murzilka.org/info/about/" office:target-frame-name="_top" xlink:show="replace"><text:span text:style-name="T1175">murzilka</text:span></text:a><text:a xlink:href="http://www.murzilka.org/info/about/" office:target-frame-name="_top" xlink:show="replace"><text:span text:style-name="T1176">.</text:span></text:a><text:a xlink:href="http://www.murzilka.org/info/about/" office:target-frame-name="_top" xlink:show="replace"><text:span text:style-name="T1177">org</text:span></text:a><text:a xlink:href="http://www.murzilka.org/info/about/" office:target-frame-name="_top" xlink:show="replace"><text:span text:style-name="T1178">/</text:span></text:a><text:a xlink:href="http://www.murzilka.org/info/about/" office:target-frame-name="_top" xlink:show="replace"><text:span text:style-name="T1179">info</text:span></text:a><text:a xlink:href="http://www.murzilka.org/info/about/" office:target-frame-name="_top" xlink:show="replace"><text:span text:style-name="T1180">/</text:span></text:a><text:a xlink:href="http://www.murzilka.org/info/about/" office:target-frame-name="_top" xlink:show="replace"><text:span text:style-name="T1181">about</text:span></text:a><text:a xlink:href="http://www.murzilka.org/info/about/" office:target-frame-name="_top" xlink:show="replace"><text:span text:style-name="T1182">/</text:span></text:a><text:span text:style-name="T1183"><text:s/>- популярный детский литературно-художественный журнал «Мурзилка».</text:span><text:s/><text:span text:style-name="T1184">В журнале печатаются сказки, сказочные повести, рассказы, пьесы, стихи. Главные его авторы - современные талантливые писатели, художники и класс</text:span><text:span text:style-name="T1185">ики детской литературы. Часто авторами журнала выступают сами читатели. Просмотреть архив журнала можно на сайте:<text:s/></text:span><text:a xlink:href="http://www.murzilka.km.ru/" office:target-frame-name="_top" xlink:show="replace"><text:span text:style-name="T1186">www.murzilka.km.ru</text:span></text:a><text:span text:style-name="T1187">. Адресован детям от 6 до 12 лет.</text:span></text:p>
      <text:p text:style-name="P1188"><text:a xlink:href="http://www.ug.ru/" office:target-frame-name="_top" xlink:show="replace"><text:span text:style-name="T1189">http</text:span></text:a><text:a xlink:href="http://www.ug.ru/" office:target-frame-name="_top" xlink:show="replace"><text:span text:style-name="T1190">://</text:span></text:a><text:a xlink:href="http://www.ug.ru/" office:target-frame-name="_top" xlink:show="replace"><text:span text:style-name="T1191">www</text:span></text:a><text:a xlink:href="http://www.ug.ru/" office:target-frame-name="_top" xlink:show="replace"><text:span text:style-name="T1192">.</text:span></text:a><text:a xlink:href="http://www.ug.ru/" office:target-frame-name="_top" xlink:show="replace"><text:span text:style-name="T1193">ug</text:span></text:a><text:a xlink:href="http://www.ug.ru/" office:target-frame-name="_top" xlink:show="replace"><text:span text:style-name="T1194">.</text:span></text:a><text:a xlink:href="http://www.ug.ru/" office:target-frame-name="_top" xlink:show="replace"><text:span text:style-name="T1195">ru</text:span></text:a><text:span text:style-name="T1196"><text:s/></text:span><text:span text:style-name="T1197">– «Учительская газета».</text:span></text:p>
      <text:p text:style-name="P1198"><text:a xlink:href="http://www.unnaturalist.ru/index.php" office:target-frame-name="_top" xlink:show="replace"><text:span text:style-name="T1199">http://www.unnaturalist.ru/index.php</text:span></text:a><text:span text:style-name="T1200"><text:s/>- «</text:span><text:span text:style-name="T1201">Юный натуралист». Уникальный старейший научно-популярный журнал для детей и юношества. Издается с 1928 года.</text:span></text:p>
      <text:p text:style-name="P1202"><text:a xlink:href="http://www.vestnik.edu.ru/" office:target-frame-name="_top" xlink:show="replace"><text:span text:style-name="T1203">http://www.</text:span></text:a><text:a xlink:href="http://www.vestnik.edu.ru/" office:target-frame-name="_top" xlink:show="replace"><text:span text:style-name="T1204">vestnik</text:span></text:a><text:a xlink:href="http://www.vestnik.edu.ru/" office:target-frame-name="_top" xlink:show="replace"><text:span text:style-name="T1205">.</text:span></text:a><text:a xlink:href="http://www.vestnik.edu.ru/" office:target-frame-name="_top" xlink:show="replace"><text:span text:style-name="T1206">edu</text:span></text:a><text:a xlink:href="http://www.vestnik.edu.ru/" office:target-frame-name="_top" xlink:show="replace"><text:span text:style-name="T1207">.</text:span></text:a><text:a xlink:href="http://www.vestnik.edu.ru/" office:target-frame-name="_top" xlink:show="replace"><text:span text:style-name="T1208">ru</text:span></text:a><text:span text:style-name="T1209"><text:s/>– «Вестник образования»</text:span><text:span text:style-name="T1210">. Нормативные документы и аналитические обзоры.</text:span></text:p>
      <text:p text:style-name="P1211"><text:a xlink:href="http://ru.wikipedia.org/wiki" office:target-frame-name="_top" xlink:show="replace"><text:span text:style-name="T1212">http://ru.wikipedia.org/wiki</text:span></text:a><text:span text:style-name="T1213"><text:s/>- Детские и юношеские журналы России. Материал из «Википедии» — свободной энциклопедии.</text:span><text:s/><text:span text:style-name="T1214">«</text:span><text:a xlink:href="http://ru.wikipedia.org/wiki/Весёлые_картинки_(журнал)" office:target-frame-name="_top" xlink:show="replace"><text:span text:style-name="T1215">Весёлые картинки</text:span></text:a><text:span text:style-name="T1216">», «</text:span><text:a xlink:href="http://ru.wikipedia.org/wiki/Звёздочка_(журнал)" office:target-frame-name="_top" xlink:show="replace"><text:span text:style-name="T1217">Звёздочка</text:span></text:a><text:span text:style-name="T1218">», «</text:span><text:a xlink:href="http://ru.wikipedia.org/wiki/Календарь_школьника" office:target-frame-name="_top" xlink:show="replace"><text:span text:style-name="T1219">Календарь школьника</text:span></text:a><text:span text:style-name="T1220">», «</text:span><text:a xlink:href="http://ru.wikipedia.org/wiki/Квант_(журнал)" office:target-frame-name="_top" xlink:show="replace"><text:span text:style-name="T1221">Квант</text:span></text:a><text:span text:style-name="T1222">», «</text:span><text:a xlink:href="http://ru.wikipedia.org/w/index.php?title=Колобок_(журнал)&amp;action=edit&amp;redlink=1" office:target-frame-name="_top" xlink:show="replace"><text:span text:style-name="T1223">Колобок</text:span></text:a><text:span text:style-name="T1224">», «</text:span><text:a xlink:href="http://ru.wikipedia.org/w/index.php?title=Костёр_(журнал)&amp;action=edit&amp;redlink=1" office:target-frame-name="_top" xlink:show="replace"><text:span text:style-name="T1225">Костёр</text:span></text:a><text:span text:style-name="T1226">», «</text:span><text:a xlink:href="http://ru.wikipedia.org/w/index.php?title=Лазурь_(журнал)&amp;action=edit&amp;redlink=1" office:target-frame-name="_top" xlink:show="replace"><text:span text:style-name="T1227">Лазурь</text:span></text:a><text:span text:style-name="T1228">», «</text:span><text:a xlink:href="http://ru.wikipedia.org/wiki/Мурзилка" office:target-frame-name="_top" xlink:show="replace"><text:span text:style-name="T1229">Мурзилка</text:span></text:a><text:span text:style-name="T1230">», «</text:span><text:a xlink:href="http://ru.wikipedia.org/wiki/Пионер_(журнал)" office:target-frame-name="_top" xlink:show="replace"><text:span text:style-name="T1231">Пионер</text:span></text:a><text:span text:style-name="T1232">», «</text:span><text:a xlink:href="http://ru.wikipedia.org/wiki/Потенциал_(журнал)" office:target-frame-name="_top" xlink:show="replace"><text:span text:style-name="T1233">Потенциал</text:span></text:a><text:span text:style-name="T1234">», «</text:span><text:a xlink:href="http://ru.wikipedia.org/w/index.php?title=Санька_—_бешеный_кролик&amp;action=edit&amp;redlink=1" office:target-frame-name="_top" xlink:show="replace"><text:span text:style-name="T1235">Санька — бешеный кролик</text:span></text:a><text:span text:style-name="T1236">», «</text:span><text:a xlink:href="http://ru.wikipedia.org/w/index.php?title=Свирель_(журнал)&amp;action=edit&amp;redlink=1" office:target-frame-name="_top" xlink:show="replace"><text:span text:style-name="T1237">Свирель</text:span></text:a><text:span text:style-name="T1238">», «</text:span><text:a xlink:href="http://ru.wikipedia.org/w/index.php?title=Свирелька_(журнал)&amp;action=edit&amp;redlink=1" office:target-frame-name="_top" xlink:show="replace"><text:span text:style-name="T1239">Свирелька</text:span></text:a><text:span text:style-name="T1240">», «</text:span><text:a xlink:href="http://ru.wikipedia.org/wiki/Точка_(журнал)" office:target-frame-name="_top" xlink:show="replace"><text:span text:style-name="T1241">Точка</text:span></text:a><text:span text:style-name="T1242">», «</text:span><text:a xlink:href="http://ru.wikipedia.org/wiki/Трамвай_(журнал)" office:target-frame-name="_top" xlink:show="replace"><text:span text:style-name="T1243">Трамвай</text:span></text:a><text:span text:style-name="T1244">», «</text:span><text:a xlink:href="http://ru.wikipedia.org/wiki/Юный_натуралист_(журнал)" office:target-frame-name="_top" xlink:show="replace"><text:span text:style-name="T1245">Юный натуралист</text:span></text:a><text:span text:style-name="T1246">», «</text:span><text:a xlink:href="http://ru.wikipedia.org/wiki/Юный_техник" office:target-frame-name="_top" xlink:show="replace"><text:span text:style-name="T1247">Юный<text:s/></text:span></text:a><text:a xlink:href="http://ru.wikipedia.org/wiki/Юный_техник" office:target-frame-name="_top" xlink:show="replace"><text:span text:style-name="T1248">техник</text:span></text:a><text:span text:style-name="T1249">».</text:span></text:p>
      <text:p text:style-name="P1250">ВИРТУАЛЬНЫЕ ДЕТСКИЕ ЖУРНАЛЫ</text:p>
      <text:p text:style-name="P1251"><text:a xlink:href="http://www.cofe.ru/read-ka/" office:target-frame-name="_top" xlink:show="replace"><text:span text:style-name="T1252">http://www.cofe.ru/read-ka</text:span></text:a><text:span text:style-name="T1253"><text:s/>- «Почитай-ка». Красочный иллюстрированный журнал для самых маленьких детей, существующий только в Интернете. Сказки, стихи, голов</text:span><text:span text:style-name="T1254">оломки, курьезы, необычности, рассказы, загадки, факты из жизни ученых, великие сказочники. Конкурс юных поэтов и писателей. (Аудитория – дети от 4-х лет.)</text:span></text:p>
      <text:p text:style-name="P1255"><text:a xlink:href="http://www.solnet.ee/sol/" office:target-frame-name="_top" xlink:show="replace"><text:span text:style-name="T1256">http://www.solnet.ee/sol</text:span></text:a><text:span text:style-name="T1257"><text:s/>- «Солнышко». Развлекательно-поз</text:span><text:span text:style-name="T1258">навательный детский журнал, существующий только в Интернете (в виртуальном виде). Печатной версии не было и пока нет. Игротека, сценарии праздников, фотогалерея «Мое солнышко», сказки, зоопарк, журнал (раскраски, стихи, песенки, загадки, юмор, кроссворды,<text:s/></text:span><text:span text:style-name="T1259">ребусы и многое другое). На его страницах можно прочитать сказки, рассказы о захватывающих приключениях и загадочных открытиях. Получить уроки хороших манер, ответы на детские вопросы (рубрика «Почемучка»), советы Поварешкина (как приготовить несложные блю</text:span><text:span text:style-name="T1260">да, когда рядом нет родителей). «Полиглотик» (изучение иностранных языков в раннем возрасте). Архивные материалы, отсортированные по рубрикам и по номерам. (Аудитория – дети от 4-х лет.)</text:span></text:p>
      <text:p text:style-name="P1261">Виртуальные журналы, сочетающие печатное слово и компьютерные достижения, представляют собой явление уникальное. Рассматривая виртуальные журналы, ребёнок вместе с родителями или воспитателями параллельно получает знания глобального масштаба: одновременно читает литературное произведение и участвует в познавательной викторине, ведет переписку с друзьями, просматривает широкий спектр графических изображений (фотографии красивых мест планеты, животных, растений), повышает уровень, как своего родного языка, так и дополнительного – английского, например, основного в Интернете, играет в игру, развивающую логическое мышление – и все это сразу!</text:p>
      <text:p text:style-name="P1262"><text:a xlink:href="http://www.enews.com/monster/education.html" office:target-frame-name="_top" xlink:show="replace"><text:span text:style-name="T1263">http</text:span></text:a><text:a xlink:href="http://www.enews.com/monster/education.html" office:target-frame-name="_top" xlink:show="replace"><text:span text:style-name="T1264">://</text:span></text:a><text:a xlink:href="http://www.enews.com/monster/education.html" office:target-frame-name="_top" xlink:show="replace"><text:span text:style-name="T1265">w</text:span><text:span text:style-name="T1266">ww</text:span></text:a><text:a xlink:href="http://www.enews.com/monster/education.html" office:target-frame-name="_top" xlink:show="replace"><text:span text:style-name="T1267">.</text:span></text:a><text:a xlink:href="http://www.enews.com/monster/education.html" office:target-frame-name="_top" xlink:show="replace"><text:span text:style-name="T1268">enews</text:span></text:a><text:a xlink:href="http://www.enews.com/monster/education.html" office:target-frame-name="_top" xlink:show="replace"><text:span text:style-name="T1269">.</text:span></text:a><text:a xlink:href="http://www.enews.com/monster/education.html" office:target-frame-name="_top" xlink:show="replace"><text:span text:style-name="T1270">com</text:span></text:a><text:a xlink:href="http://www.enews.com/monster/education.html" office:target-frame-name="_top" xlink:show="replace"><text:span text:style-name="T1271">/</text:span></text:a><text:a xlink:href="http://www.enews.com/monster/education.html" office:target-frame-name="_top" xlink:show="replace"><text:span text:style-name="T1272">monster</text:span></text:a><text:a xlink:href="http://www.enews.com/monster/education.html" office:target-frame-name="_top" xlink:show="replace"><text:span text:style-name="T1273">/</text:span></text:a><text:a xlink:href="http://www.enews.com/monster/education.html" office:target-frame-name="_top" xlink:show="replace"><text:span text:style-name="T1274">edu</text:span><text:span text:style-name="T1275">cation</text:span></text:a><text:a xlink:href="http://www.enews.com/monster/education.html" office:target-frame-name="_top" xlink:show="replace"><text:span text:style-name="T1276">.</text:span></text:a><text:a xlink:href="http://www.enews.com/monster/education.html" office:target-frame-name="_top" xlink:show="replace"><text:span text:style-name="T1277">html</text:span></text:a><text:span text:style-name="T1278"><text:s/>– Каталог журналов Сети. Достаточно большой и подробный список образовательных журналов, не имеющих печатного аналога.</text:span></text:p>
      <text:p text:style-name="P1279"><text:a xlink:href="http://list.mail.ru/site_jump.bat?site_id=539019243&amp;cat_id=17098&amp;url=http%3A%2F%2Fwww.e-skazki.narod.ru" office:target-frame-name="_top" xlink:show="replace"><text:span text:style-name="T1280">http://www.e-skazki.narod.ru</text:span></text:a><text:span text:style-name="T1281"><text:s/>-</text:span><text:a xlink:href="http://list.mail.ru/site_jump.bat?site_id=539019243&amp;cat_id=17098&amp;url=http%3A%2F%2Fwww.e-skazki.narod.ru" office:target-frame-name="_top" xlink:show="replace"><text:span text:style-name="T1282">Сказка для народа - новости мира сказок</text:span></text:a><text:span text:style-name="T1283">. Размещены самые различные народные и авторские сказки со всех уголков планеты.</text:span></text:p>
      <text:p text:style-name="P1284"><text:a xlink:href="http://list.mail.ru/site_jump.bat?site_id=571364&amp;cat_id=17098&amp;url=http%3A%2F%2Fwww.xo.by.ru" office:target-frame-name="_top" xlink:show="replace"><text:span text:style-name="T1285">http://www.xo.</text:span><text:span text:style-name="T1286">by.ru</text:span></text:a><text:span text:style-name="T1287"><text:s/>– «</text:span><text:a xlink:href="http://list.mail.ru/site_jump.bat?site_id=571364&amp;cat_id=17098&amp;url=http%3A%2F%2Fwww.xo.by.ru" office:target-frame-name="_top" xlink:show="replace"><text:span text:style-name="T1288">Санька - Бешеный кролик</text:span></text:a><text:span text:style-name="T1289">». Развлекательно-познавательный Интернет-журнал для детей и подростков. Игры, загадки, рассказы, познавательные ис</text:span><text:span text:style-name="T1290">тории, сказки и многое другое.</text:span></text:p>
      <text:p text:style-name="P1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text1" style:display-name="text1" style:family="text">
      <style:text-properties style:font-name="Arial" style:font-name-complex="Arial" fo:font-size="10pt" style:font-size-asian="10pt" style:font-size-complex="10pt"/>
    </style:style>
    <style:style style:name="ntitle1" style:display-name="ntitle1" style:family="text">
      <style:text-properties fo:font-weight="bold" style:font-weight-asian="bold" style:font-weight-complex="bold" fo:color="#636363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WW_CharLFO1LVL1" style:family="text">
      <style:text-properties style:font-name="Symbol" style:font-name-complex="Symbol" fo:font-size="10pt" style:font-size-asian="10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veINa</meta:initial-creator>
    <dc:creator>loveINa</dc:creator>
    <meta:creation-date>2018-01-07T09:32:00Z</meta:creation-date>
    <dc:date>2018-01-07T09:32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35" meta:word-count="10117" meta:character-count="67655" meta:row-count="480" meta:non-whitespace-character-count="57673"/>
  </office:meta>
</office:document-meta>
</file>